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СИГУРНОСТТА НА КАЗИНО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ЕРИМЕТРОВА СИГУРНОСТ ---</text:span></text:p>
      <text:p text:style-name="P1"><text:span text:style-name="T2">[ ] Време на последен патрул на периметъра</text:span></text:p>
      <text:p text:style-name="P1"><text:span text:style-name="T2">[ ] Пробив в оградата (ако има такъв)</text:span></text:p>
      <text:p text:style-name="P1"><text:span text:style-name="T2">[ ] Брой осигурени порти</text:span></text:p>
      <text:p text:style-name="P1"><text:span text:style-name="T2">[ ] Състояние на порта (Отворена/Затворена/Заключена)</text:span></text:p>
      <text:p text:style-name="P1"><text:span text:style-name="T2"><text:s/>(Отворен, Затворен, Заключено)</text:span></text:p>
      <text:p text:style-name="P1"><text:span text:style-name="T2">[ ] Брой функциониращи охранителни камери на периметъра</text:span></text:p>
      <text:p text:style-name="P1"><text:span text:style-name="T2">[ ] Описание на всякакви наблюдавани щети по оградата на периметъра</text:span></text:p>
      <text:p text:style-name="P1"><text:span text:style-name="T2">[ ] Дата на последната поправка на оградата на периметъра</text:span></text:p>
      <text:p text:style-name="P1"><text:span text:style-name="T2">[ ] Снимка на гранично състояние</text:span></text:p>
      <text:p text:style-name="P1"/>
      <text:p text:style-name="P1"><text:span text:style-name="T1">--- СИСТЕМА ЗА ВИДЕОНАБЛЮДЕНИЕ</text:span></text:p>
      <text:p text:style-name="P1"><text:span text:style-name="T1"><text:s/>---</text:span></text:p>
      <text:p text:style-name="P1"><text:span text:style-name="T2">[ ] Камера 1: Кадрова честота (FPS)</text:span></text:p>
      <text:p text:style-name="P1"/>
      <text:p text:style-name="P1"><text:soft-page-break/><text:span text:style-name="T2">[ ] Камера 2: Резолюция (пиксели)</text:span></text:p>
      <text:p text:style-name="P1"/>
      <text:p text:style-name="P1"><text:span text:style-name="T2">[ ] Последно време за рестартиране на системата</text:span></text:p>
      <text:p text:style-name="P1"><text:span text:style-name="T2">[ ] Последна дата на поддръжка</text:span></text:p>
      <text:p text:style-name="P1"><text:span text:style-name="T2">[ ] Статус на запис (Активен/Неактивен)</text:span></text:p>
      <text:p text:style-name="P1"><text:span text:style-name="T2"><text:s/>(Активен, Неактивен</text:span></text:p>
      <text:p text:style-name="P1"><text:span text:style-name="T2">)</text:span></text:p>
      <text:p text:style-name="P1"><text:span text:style-name="T2">[ ] Включено запис на звук (Да/Не)</text:span></text:p>
      <text:p text:style-name="P1"><text:span text:style-name="T2"><text:s/>(Да, Не)</text:span></text:p>
      <text:p text:style-name="P1"><text:span text:style-name="T2">[ ] Бележки за функционалността на камерата</text:span></text:p>
      <text:p text:style-name="P1"><text:span text:style-name="T2">[ ] Снимка на екрана на таблото за управление</text:span></text:p>
      <text:p text:style-name="P1"/>
      <text:p text:style-name="P1"><text:span text:style-name="T1">--- КОНТРОЛ НА ДОСТЪПА ---</text:span></text:p>
      <text:p text:style-name="P1"><text:span text:style-name="T2">[ ] Четец на карти ID 1:</text:span></text:p>
      <text:p text:style-name="P1"/>
      <text:p text:style-name="P1"><text:span text:style-name="T2">[ ] Четец на карти ID 2:</text:span></text:p>
      <text:p text:style-name="P1"/>
      <text:p text:style-name="P1"><text:span text:style-name="T2">[ ] Състояние на заключване на врата 1:</text:span></text:p>
      <text:p text:style-name="P1"><text:span text:style-name="T2"><text:s/>(Заключено, Отключен, Неработещ)</text:span></text:p>
      <text:p text:style-name="P1"><text:span text:style-name="T2">[ ] Състояние на врата 3:</text:span></text:p>
      <text:p text:style-name="P1"><text:span text:style-name="T2"><text:s/>(Оперативен, Временно ограничен, Неработещ)</text:span></text:p>
      <text:p text:style-name="P1"><text:soft-page-break/><text:span text:style-name="T2">[ ] Дата на последната проверка на системата за контрол на достъпа:</text:span></text:p>
      <text:p text:style-name="P1"/>
      <text:p text:style-name="P1"><text:span text:style-name="T2">[ ] Време на последна проверка от охранителна патрула:</text:span></text:p>
      <text:p text:style-name="P1"/>
      <text:p text:style-name="P1"><text:span text:style-name="T2">[ ] Забелязани проблеми/бележки относно контрола на достъпа:</text:span></text:p>
      <text:p text:style-name="P1"/>
      <text:p text:style-name="P1"/>
      <text:p text:style-name="P1"><text:span text:style-name="T1">--- СИГУРНОСТ НА ИГРОВИЯ САЛОН ---</text:span></text:p>
      <text:p text:style-name="P1"><text:span text:style-name="T2">[ ] Работно време на смяна на търговците</text:span></text:p>
      <text:p text:style-name="P1"><text:span text:style-name="T2">[ ] Статус на проверка на лиценз на търговец</text:span></text:p>
      <text:p text:style-name="P1"><text:span text:style-name="T2"><text:s/>(Потвърдено, Предстои, Изтекъл</text:span></text:p>
      <text:p text:style-name="P1"><text:span text:style-name="T2">)</text:span></text:p>
      <text:p text:style-name="P1"><text:span text:style-name="T2">[ ] Несъответствие в броя на контейнерите за чипове (ако има такова)</text:span></text:p>
      <text:p text:style-name="P1"><text:span text:style-name="T2">[ ] Забелязано ли е необичайно поведение на играчите?</text:span></text:p>
      <text:p text:style-name="P1"/>
      <text:p text:style-name="P1"><text:span text:style-name="T2">[ ] Проверка на състоянието на настолната игра (В обсега, Твърде горещо, Твърде студено.</text:span></text:p>
      <text:p text:style-name="P1"><text:span text:style-name="T2">)</text:span></text:p>
      <text:p text:style-name="P1"><text:span text:style-name="T2">[ ] Дата на последно инвентаризиране на чипове</text:span></text:p>
      <text:p text:style-name="P1"><text:span text:style-name="T2">[ ] Открити нарушения на сигурността (отметете всички приложими):</text:span></text:p>
      <text:p text:style-name="P1"><text:span text:style-name="T2"><text:s/>(Преброяване на карти, Тайно споразумение, Кражба, Няма.)</text:span></text:p>
      <text:p text:style-name="P1"><text:span text:style-name="T2">[ ] Сериен номер на съмнителен чип (ако има такъв)</text:span></text:p>
      <text:p text:style-name="P1"><text:soft-page-break/></text:p>
      <text:p text:style-name="P1"><text:span text:style-name="T1">--- ПРОЦЕДУРИ ЗА РАБОТА С ПАРИ В БРОЙ ---</text:span></text:p>
      <text:p text:style-name="P1"><text:span text:style-name="T2">[ ] Време за доставка на пратка от куриерската служба</text:span></text:p>
      <text:p text:style-name="P1"><text:span text:style-name="T2">[ ] Събрани пощенски кутии</text:span></text:p>
      <text:p text:style-name="P1"><text:span text:style-name="T2">[ ] Начално количество в касата</text:span></text:p>
      <text:p text:style-name="P1"><text:span text:style-name="T2">[ ] Краен сбор на чекмеджето за пари</text:span></text:p>
      <text:p text:style-name="P1"><text:span text:style-name="T2">[ ] Метод за проверка на наличността на пари в брой (Двойно преброяване, Преглед от ръководител</text:span></text:p>
      <text:p text:style-name="P1"><text:span text:style-name="T2">, Автоматизирана система)</text:span></text:p>
      <text:p text:style-name="P1"><text:span text:style-name="T2">[ ] Забележки относно несъответствия в работата с парични средства</text:span></text:p>
      <text:p text:style-name="P1"><text:span text:style-name="T2">[ ] Дата на плащане в брой</text:span></text:p>
      <text:p text:style-name="P1"><text:span text:style-name="T2">[ ] Спазена ли е процедурата за обработка на чипове? (Да, Не)</text:span></text:p>
      <text:p text:style-name="P1"><text:span text:style-name="T2">[ ] Подпис на касиер</text:span></text:p>
      <text:p text:style-name="P1"/>
      <text:p text:style-name="P1"><text:span text:style-name="T1">--- ПОДБОР И ОБУЧЕНИЕ НА ПЕРСОНАЛ ---</text:span></text:p>
      <text:p text:style-name="P1"><text:span text:style-name="T2">[ ] Дата на завършване на проверка на миналото</text:span></text:p>
      <text:p text:style-name="P1"><text:span text:style-name="T2">[ ] Извършени часове обучение</text:span></text:p>
      <text:p text:style-name="P1"><text:span text:style-name="T2">[ ] Тип на обучителна програма (Осъзнаване на сигурността, Отговорна игра, Работа с пари в брой</text:span></text:p>
      <text:p text:style-name="P1"><text:span text:style-name="T2">, Спешни процедури)</text:span></text:p>
      <text:p text:style-name="P1"><text:span text:style-name="T2">[ ] Теми, обхванати в обучението (Сигурностни протоколи, Правила за защита на личните данни</text:span></text:p>
      <text:p text:style-name="P1"><text:span text:style-name="T2">, Обслужване на клиенти, Разрешаване на конфликти)</text:span></text:p>
      <text:p text:style-name="P1"><text:span text:style-name="T2">[ ] Бележки относно представянето на служителите по време на обучение</text:span></text:p>
      <text:p text:style-name="P1"><text:soft-page-break/><text:span text:style-name="T2">[ ] Резултат от оценката за обучение (Преминаване.</text:span></text:p>
      <text:p text:style-name="P1"><text:span text:style-name="T2">, Трябва да се подобри.</text:span></text:p>
      <text:p text:style-name="P1"><text:span text:style-name="T2">, Проваляне</text:span></text:p>
      <text:p text:style-name="P1"><text:span text:style-name="T2">)</text:span></text:p>
      <text:p text:style-name="P1"><text:span text:style-name="T2">[ ] Дата на следващо прецизиране на обучението</text:span></text:p>
      <text:p text:style-name="P1"/>
      <text:p text:style-name="P1"><text:span text:style-name="T1">--- РЕАГИРАНЕ ПРИ СПЕШНИ СЛУЧАИ</text:span></text:p>
      <text:p text:style-name="P1"><text:span text:style-name="T1"><text:s/>---</text:span></text:p>
      <text:p text:style-name="P1"><text:span text:style-name="T2">[ ] Дата на последната противопожарна тренировка</text:span></text:p>
      <text:p text:style-name="P1"><text:span text:style-name="T2">[ ] Време на последната учебна евакуация</text:span></text:p>
      <text:p text:style-name="P1"><text:span text:style-name="T2">[ ] Брой обучени служители за първа помощ/СПБ</text:span></text:p>
      <text:p text:style-name="P1"><text:span text:style-name="T2">[ ] Състояние на проверка на пожарогасител (Актуален, Изисква проверка</text:span></text:p>
      <text:p text:style-name="P1"><text:span text:style-name="T2">, Външ от експлоатация</text:span></text:p>
      <text:p text:style-name="P1"><text:span text:style-name="T2">)</text:span></text:p>
      <text:p text:style-name="P1"><text:span text:style-name="T2">[ ] Функционалност на аварийното осветление (Напълно функционален</text:span></text:p>
      <text:p text:style-name="P1"><text:span text:style-name="T2">, Притъмнено/Мигащо, Не работи.</text:span></text:p>
      <text:p text:style-name="P1"><text:span text:style-name="T2">)</text:span></text:p>
      <text:p text:style-name="P1"><text:span text:style-name="T2">[ ] Бележки относно опасения, свързани с реагиране при спешни случаи</text:span></text:p>
      <text:p text:style-name="P1"><text:span text:style-name="T2">[ ] Снимки на аварийни изходи (ако е необходимо)</text:span></text:p>
      <text:p text:style-name="P1"/>
      <text:p text:style-name="P1"><text:span text:style-name="T1">--- ИНФОРМАЦИОННА СИГУРНОСТ ---</text:span></text:p>
      <text:p text:style-name="P1"><text:soft-page-break/><text:span text:style-name="T2">[ ] Брой правила за защитна стена</text:span></text:p>
      <text:p text:style-name="P1"><text:span text:style-name="T2">[ ] Статус на антивирусен софтуер (Активен</text:span></text:p>
      <text:p text:style-name="P1"><text:span text:style-name="T2">, Неактивен, Изисква актуализация)</text:span></text:p>
      <text:p text:style-name="P1"><text:span text:style-name="T2">[ ] Дата на последна инсталация на актуализация за сигурност</text:span></text:p>
      <text:p text:style-name="P1"><text:span text:style-name="T2">[ ] Време на последното архивиране</text:span></text:p>
      <text:p text:style-name="P1"><text:span text:style-name="T2">[ ] Описание на скорошни инциденти със сигурността (ако има такива)</text:span></text:p>
      <text:p text:style-name="P1"><text:span text:style-name="T2">[ ] Кои протоколи за сигурност са внедрени? (Двуфакторна автентификация, Криптиране в покой, Система за откриване на прониквания, Редовно сканиране за уязвимости)</text:span></text:p>
      <text:p text:style-name="P1"><text:span text:style-name="T2">[ ] Прикачете последния отчет за сигурността.</text:span></text:p>
      <text:p text:style-name="P1"/>
      <text:p text:style-name="P1"><text:span text:style-name="T1">--- УПРАВЛЕНИЕ НА ТЪЛПИТЕ</text:span></text:p>
      <text:p text:style-name="P1"><text:span text:style-name="T1"><text:s/>---</text:span></text:p>
      <text:p text:style-name="P1"><text:span text:style-name="T2">[ ] Очаквана численост на тълпата</text:span></text:p>
      <text:p text:style-name="P1"><text:span text:style-name="T2">[ ] Време на пикова активност</text:span></text:p>
      <text:p text:style-name="P1"><text:span text:style-name="T2">[ ] Плътност на тълпата (Ниска, Средна, Висока)</text:span></text:p>
      <text:p text:style-name="P1"><text:span text:style-name="T2"><text:s/>(Нисък, Среден, Високо)</text:span></text:p>
      <text:p text:style-name="P1"><text:span text:style-name="T2">[ ] Потенциални рискове при управление на тълпи (Изберете всички приложими)</text:span></text:p>
      <text:p text:style-name="P1"><text:span text:style-name="T2"><text:s/>(Пренаселеност, Проблеми с ръководството на екип, Ескалация на спорове, Неразрешен достъп, Блокиран аварийен изход)</text:span></text:p>
      <text:p text:style-name="P1"><text:span text:style-name="T2">[ ] Известни точки на задръстване</text:span></text:p>
      <text:p text:style-name="P1"><text:span text:style-name="T2">[ ] Наблюдения/Бележки за поведението на тълпата</text:span></text:p>
      <text:p text:style-name="P1"><text:span text:style-name="T2">[ ] Дата на наблюдение</text:span></text:p>
      <text:p text:style-name="P1"/>
      <text:p text:style-name="P1"><text:soft-page-break/><text:span text:style-name="T1">--- VIP ОХРАНА ---</text:span></text:p>
      <text:p text:style-name="P1"><text:span text:style-name="T2">[ ] Информация за пристигане на ВИП гост/гости</text:span></text:p>
      <text:p text:style-name="P1"><text:span text:style-name="T2">[ ] Очаквана дата на пристигане</text:span></text:p>
      <text:p text:style-name="P1"><text:span text:style-name="T2">[ ] Планирано време на пристигане</text:span></text:p>
      <text:p text:style-name="P1"><text:span text:style-name="T2">[ ] Определена точка за вземане на VIP транспорт</text:span></text:p>
      <text:p text:style-name="P1"><text:span text:style-name="T2">[ ] Ниво на определена охрана (Ниво 1 (Стандартно), Ниво 2 (Подобрено), Ниво 2 (мениджърско), Ниво 3 (Премиум))</text:span></text:p>
      <text:p text:style-name="P1"><text:span text:style-name="T2">[ ] Брой гости на VIP парти</text:span></text:p>
      <text:p text:style-name="P1"><text:span text:style-name="T2">[ ] Заявени удобства (Отбележете всички приложими)</text:span></text:p>
      <text:p text:style-name="P1"><text:span text:style-name="T2"><text:s/>(Частен транспорт, Отдаден домакин, Повишаване на категорията на стая, Персонализирани желания за хранене, Лична охрана)</text:span></text:p>
      <text:p text:style-name="P1"><text:span text:style-name="T2">[ ] Профил за ВИП клиенти (Незадължителен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asino-securi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21.699000000</meta:creation-date>
    <dc:date>2026-06-22T13:41:21.699000000</dc:date>
    <meta:document-statistic meta:table-count="0" meta:image-count="0" meta:object-count="0" meta:page-count="7" meta:paragraph-count="119" meta:word-count="839" meta:character-count="5140" meta:non-whitespace-character-count="4407"/>
    <meta:generator>LibreOffice/24.2.7.2$Linux_X86_64 LibreOffice_project/420$Build-2</meta:generator>
  </office:meta>
</office:document-meta>
</file>