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404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ee0a3c73f1a3e3e2fb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erimetersicherh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punkt des letzten Außengeländepatrouillenbeginn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unbruchort (falls vorhanden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gesicherten Tore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Torstatus (Geöffnet/Geschlossen/Verriegelt)</text:p>
            <text:p> (SELECTION options: offen, Geschlossen, Verriegel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funktionsfähigen Überwachungskameras am Perimeter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von festgestellten Schäden an der Umzäun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Reparatur des Zauns rund um das Grundstück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 des Umfeldbedingung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Überwachungssystem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mera 1: Bildrate (FP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mera 2: Auflösung (Pixe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Systemneustart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Wart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nahme-Status (aktiv/inaktiv) (SELECTION options: Aktiv, inaktiv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dioaufnahme aktiviert (Ja/Nein)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r Kamerabedien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reenshot des System-Dashboard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Zugriffskontrolle (STEP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Kartenlesegerät-ID 1: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Kartenleser-ID 2: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ür 1: Status des Schlosses (SELECTION options: Verriegelt, Entriegelt, defek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ür 3: Betriebsbereitschaft (SELECTION options: betrieblich, Vorläufig eingeschränkt, Außer Betrieb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Letzter Audit-Datum für Zugriffskontrollsystem:</text:p>
            <text:p>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eit des letzten Sicherheitsrundgangs: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stgestellte Probleme/Anmerkungen zum Zugriffskontrollsystem: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ielhallensicherh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ändler-Schichtbeginn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Händlerlizenz-Prüfstatus (SELECTION options: Verifiziert, Ausstehend, abgelaufen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bweichung bei der Anzahl der Chip-Tabletts (falls vorhanden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 ungewöhnliches Spielerverhalten festgestellt?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schspiel-Temperatur-Status (SELECTION options: In Reichweite, Zu heiß, Zu kalt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s Chip-Bestandsdatum (DATE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stgestellte Sicherheitsverletzungen (alle zutreffenden Punkte ankreuzen)</text:p>
            <text:p> (SELECTION options: Kartenzählen, Zusammenarbeit zum Betrug, Diebstahl, Kein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riennummer des möglicherweise manipulierten Chips (falls vorhanden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argeldabwicklungsverfahre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fforderung zur Abhol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eingesammelten Briefkäst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fangsbestand Kassenlade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dgültiger Bargeldbestan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geldzählvorschreibung (SELECTION options: Doppelzählung, Leistungsbeurteilung, Automatisiertes System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Abweichungen bei der Bargeldverwalt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zahlung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urde das Chip-Handling-Verfahren befolgt? (SELECTION options: Ja., Nein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argeldabwickler-Unterschrift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itarbeiterüberprüfung und -schulu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Überprüfungsdatum/Vollständigkeitsdatum der Hintergrundprüf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absolvierten Trainingsstunde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usbildungstyp (SELECTION options: Sicherheitsbewusstsein, Verantwortungsvolles Spielen, Bargeldverwaltung, Notfallmaßnahm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hemen in der Schulung (SELECTION options: Sicherheitsrichtlinien, Datenschutzbestimmungen, Kundenservice, Konfliktlös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zen zur Mitarbeiterleistung während der Schulung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chulungsergebnis (SELECTION options: Pass, Verbesserungswürdig, Feh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ächster Auffrischungstermin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Notfallhilf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Brandschutzüb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Übungszeit für Brandmeldeübung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geschulten Mitarbeiter in Erster Hilfe/CPR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Feuerlöscher-Inspektionsstatus (SELECTION options: Auf dem neuesten Stand, Benötigt eine Inspektion., Außer Betrieb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tionsfähigkeit der Notbeleuchtung (SELECTION options: Voll funktionsfähig, Flackernd, Funktioniert nicht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inweise zu Notfallmaßnahmen und Bedenk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s von Notausgängen (falls erforderlich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T-Sicherhei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Firewall-Regel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tivirensoftware-Status (SELECTION options: Aktiv, inaktiv, Benötigt ein Up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um der letzten Sicherheits-Patch-Installatio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tzte Sicherungsabschluss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schreibung aktueller Sicherheitsvorfälle (falls vorhanden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Welche Sicherheitsprotokolle sind implementiert? (SELECTION options: Zwei-Faktor-Authentifizierung, Verschlüsselung im Ruhezustand, Intrusion Detection System</text:p>
            <text:p>, Regelmäßige Schwachstellenprüf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ügen Sie den aktuellen Sicherheitsauditbericht bei.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Massen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schätzte Teilnehmerzah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chaktivitäts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nschenmassen-Stufe (Gering, Mittel, Hoch) (SELECTION options: Niedrig, Mittel, Hoch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ögliche Risiken im Zusammenhang mit der Menschenmassenkontrolle (Mehrfachauswahl möglich) (SELECTION options: Überfüllung, Führungsprobleme, Eskalation von Streitigkeiten, Unbefugter Zugriff, Notfallausgang blockier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kannte Engstellen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ungen/Notizen zum Verhalten von Menschenmass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eobachtungstag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IP-Sicherheitsdiens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zur Ankunft von VIP-Gäste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s Ankunftsdatum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plante Ankunftszei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stgelegter Abholpunkt für VIP-Transport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ugewiesenes Sicherheitsdetail-Level (SELECTION options: Stufe 1 (Standard), Stufe 2 (Verbessert), Level 2 (Führungsebene), Level 3 (Premium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nzahl der Gäste auf der VIP-Part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ewünschte Annehmlichkeiten (Bitte alle zutreffenden Optionen ankreuzen) (SELECTION options: Privater Transport, Engagierter Gastgeber, Suite-Upgrade, Individuelle Essenswünsche, Persönliche Sicherheitsbegleitung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IP-Profil-Dokument (optional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90" meta:object-count="0"/>
    <meta:generator>LibreOffice/24.2.7.2$Linux_X86_64 LibreOffice_project/420$Build-2</meta:generator>
  </office:meta>
</office:document-meta>
</file>