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SINO-SICHERHEIT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SICHERHEIT ---</text:span></text:p>
      <text:p text:style-name="P1"><text:span text:style-name="T2">[ ] Zeitpunkt des letzten Außengeländepatrouillenbeginns</text:span></text:p>
      <text:p text:style-name="P1"><text:span text:style-name="T2">[ ] Zaunbruchort (falls vorhanden)</text:span></text:p>
      <text:p text:style-name="P1"><text:span text:style-name="T2">[ ] Anzahl der gesicherten Tore</text:span></text:p>
      <text:p text:style-name="P1"><text:span text:style-name="T2">[ ] Torstatus (Geöffnet/Geschlossen/Verriegelt)</text:span></text:p>
      <text:p text:style-name="P1"><text:span text:style-name="T2"><text:s/>(offen, Geschlossen, Verriegelt)</text:span></text:p>
      <text:p text:style-name="P1"><text:span text:style-name="T2">[ ] Anzahl der funktionsfähigen Überwachungskameras am Perimeter</text:span></text:p>
      <text:p text:style-name="P1"><text:span text:style-name="T2">[ ] Beschreibung von festgestellten Schäden an der Umzäunung</text:span></text:p>
      <text:p text:style-name="P1"><text:span text:style-name="T2">[ ] Datum der letzten Reparatur des Zauns rund um das Grundstück</text:span></text:p>
      <text:p text:style-name="P1"><text:span text:style-name="T2">[ ] Foto des Umfeldbedingung</text:span></text:p>
      <text:p text:style-name="P1"/>
      <text:p text:style-name="P1"><text:span text:style-name="T1">--- ÜBERWACHUNGSSYSTEM ---</text:span></text:p>
      <text:p text:style-name="P1"><text:span text:style-name="T2">[ ] Kamera 1: Bildrate (FPS)</text:span></text:p>
      <text:p text:style-name="P1"><text:span text:style-name="T2">[ ] Kamera 2: Auflösung (Pixel)</text:span></text:p>
      <text:p text:style-name="P1"><text:span text:style-name="T2">[ ] Letzte Systemneustartzeit</text:span></text:p>
      <text:p text:style-name="P1"><text:soft-page-break/><text:span text:style-name="T2">[ ] Letztes Wartungsdatum</text:span></text:p>
      <text:p text:style-name="P1"><text:span text:style-name="T2">[ ] Aufnahme-Status (aktiv/inaktiv) (Aktiv, inaktiv)</text:span></text:p>
      <text:p text:style-name="P1"><text:span text:style-name="T2">[ ] Audioaufnahme aktiviert (Ja/Nein) (Ja., Nein.)</text:span></text:p>
      <text:p text:style-name="P1"><text:span text:style-name="T2">[ ] Hinweise zur Kamerabedienung</text:span></text:p>
      <text:p text:style-name="P1"><text:span text:style-name="T2">[ ] Screenshot des System-Dashboards</text:span></text:p>
      <text:p text:style-name="P1"/>
      <text:p text:style-name="P1"><text:span text:style-name="T1">--- ZUGRIFFSKONTROLLE ---</text:span></text:p>
      <text:p text:style-name="P1"><text:span text:style-name="T2">[ ] Kartenlesegerät-ID 1:</text:span></text:p>
      <text:p text:style-name="P1"/>
      <text:p text:style-name="P1"><text:span text:style-name="T2">[ ] Kartenleser-ID 2:</text:span></text:p>
      <text:p text:style-name="P1"><text:span text:style-name="T2">[ ] Tür 1: Status des Schlosses (Verriegelt, Entriegelt, defekt)</text:span></text:p>
      <text:p text:style-name="P1"><text:span text:style-name="T2">[ ] Tür 3: Betriebsbereitschaft (betrieblich, Vorläufig eingeschränkt, Außer Betrieb)</text:span></text:p>
      <text:p text:style-name="P1"><text:span text:style-name="T2">[ ] Letzter Audit-Datum für Zugriffskontrollsystem:</text:span></text:p>
      <text:p text:style-name="P1"/>
      <text:p text:style-name="P1"><text:span text:style-name="T2">[ ] Zeit des letzten Sicherheitsrundgangs:</text:span></text:p>
      <text:p text:style-name="P1"><text:span text:style-name="T2">[ ] Festgestellte Probleme/Anmerkungen zum Zugriffskontrollsystem:</text:span></text:p>
      <text:p text:style-name="P1"/>
      <text:p text:style-name="P1"><text:span text:style-name="T1">--- SPIELHALLENSICHERHEIT ---</text:span></text:p>
      <text:p text:style-name="P1"><text:span text:style-name="T2">[ ] Händler-Schichtbeginn</text:span></text:p>
      <text:p text:style-name="P1"><text:span text:style-name="T2">[ ] Händlerlizenz-Prüfstatus (Verifiziert, Ausstehend, abgelaufen</text:span></text:p>
      <text:p text:style-name="P1"><text:span text:style-name="T2">)</text:span></text:p>
      <text:p text:style-name="P1"><text:soft-page-break/><text:span text:style-name="T2">[ ] Abweichung bei der Anzahl der Chip-Tabletts (falls vorhanden)</text:span></text:p>
      <text:p text:style-name="P1"><text:span text:style-name="T2">[ ] Wurde ungewöhnliches Spielerverhalten festgestellt?</text:span></text:p>
      <text:p text:style-name="P1"><text:span text:style-name="T2">[ ] Tischspiel-Temperatur-Status (In Reichweite, Zu heiß, Zu kalt.)</text:span></text:p>
      <text:p text:style-name="P1"><text:span text:style-name="T2">[ ] Letztes Chip-Bestandsdatum</text:span></text:p>
      <text:p text:style-name="P1"><text:span text:style-name="T2">[ ] Festgestellte Sicherheitsverletzungen (alle zutreffenden Punkte ankreuzen)</text:span></text:p>
      <text:p text:style-name="P1"><text:span text:style-name="T2"><text:s/>(Kartenzählen, Zusammenarbeit zum Betrug, Diebstahl, Keine.)</text:span></text:p>
      <text:p text:style-name="P1"><text:span text:style-name="T2">[ ] Seriennummer des möglicherweise manipulierten Chips (falls vorhanden)</text:span></text:p>
      <text:p text:style-name="P1"/>
      <text:p text:style-name="P1"><text:span text:style-name="T1">--- BARGELDABWICKLUNGSVERFAHREN ---</text:span></text:p>
      <text:p text:style-name="P1"><text:span text:style-name="T2">[ ] Aufforderung zur Abholung</text:span></text:p>
      <text:p text:style-name="P1"><text:span text:style-name="T2">[ ] Anzahl der eingesammelten Briefkästen</text:span></text:p>
      <text:p text:style-name="P1"><text:span text:style-name="T2">[ ] Anfangsbestand Kassenlade</text:span></text:p>
      <text:p text:style-name="P1"><text:span text:style-name="T2">[ ] Endgültiger Bargeldbestand</text:span></text:p>
      <text:p text:style-name="P1"><text:span text:style-name="T2">[ ] Bargeldzählvorschreibung (Doppelzählung, Leistungsbeurteilung, Automatisiertes System)</text:span></text:p>
      <text:p text:style-name="P1"><text:span text:style-name="T2">[ ] Hinweise zu Abweichungen bei der Bargeldverwaltung</text:span></text:p>
      <text:p text:style-name="P1"><text:span text:style-name="T2">[ ] Auszahlungsdatum</text:span></text:p>
      <text:p text:style-name="P1"><text:span text:style-name="T2">[ ] Wurde das Chip-Handling-Verfahren befolgt? (Ja., Nein.)</text:span></text:p>
      <text:p text:style-name="P1"><text:span text:style-name="T2">[ ] Bargeldabwickler-Unterschrift</text:span></text:p>
      <text:p text:style-name="P1"/>
      <text:p text:style-name="P1"><text:span text:style-name="T1">--- MITARBEITERÜBERPRÜFUNG UND -SCHULUNG ---</text:span></text:p>
      <text:p text:style-name="P1"><text:span text:style-name="T2">[ ] Überprüfungsdatum/Vollständigkeitsdatum der Hintergrundprüfung</text:span></text:p>
      <text:p text:style-name="P1"><text:soft-page-break/><text:span text:style-name="T2">[ ] Anzahl der absolvierten Trainingsstunden</text:span></text:p>
      <text:p text:style-name="P1"><text:span text:style-name="T2">[ ] Ausbildungstyp (Sicherheitsbewusstsein, Verantwortungsvolles Spielen, Bargeldverwaltung, Notfallmaßnahmen)</text:span></text:p>
      <text:p text:style-name="P1"><text:span text:style-name="T2">[ ] Themen in der Schulung (Sicherheitsrichtlinien, Datenschutzbestimmungen, Kundenservice, Konfliktlösung)</text:span></text:p>
      <text:p text:style-name="P1"><text:span text:style-name="T2">[ ] Notizen zur Mitarbeiterleistung während der Schulung</text:span></text:p>
      <text:p text:style-name="P1"><text:span text:style-name="T2">[ ] Schulungsergebnis (Pass, Verbesserungswürdig, Fehl.)</text:span></text:p>
      <text:p text:style-name="P1"><text:span text:style-name="T2">[ ] Nächster Auffrischungstermin</text:span></text:p>
      <text:p text:style-name="P1"/>
      <text:p text:style-name="P1"><text:span text:style-name="T1">--- NOTFALLHILFE ---</text:span></text:p>
      <text:p text:style-name="P1"><text:span text:style-name="T2">[ ] Datum der letzten Brandschutzübung</text:span></text:p>
      <text:p text:style-name="P1"><text:span text:style-name="T2">[ ] Letzte Übungszeit für Brandmeldeübung</text:span></text:p>
      <text:p text:style-name="P1"><text:span text:style-name="T2">[ ] Anzahl der geschulten Mitarbeiter in Erster Hilfe/CPR</text:span></text:p>
      <text:p text:style-name="P1"><text:span text:style-name="T2">[ ] Feuerlöscher-Inspektionsstatus (Auf dem neuesten Stand, Benötigt eine Inspektion., Außer Betrieb</text:span></text:p>
      <text:p text:style-name="P1"><text:span text:style-name="T2">)</text:span></text:p>
      <text:p text:style-name="P1"><text:span text:style-name="T2">[ ] Funktionsfähigkeit der Notbeleuchtung (Voll funktionsfähig, Flackernd, Funktioniert nicht.)</text:span></text:p>
      <text:p text:style-name="P1"><text:span text:style-name="T2">[ ] Hinweise zu Notfallmaßnahmen und Bedenken</text:span></text:p>
      <text:p text:style-name="P1"><text:span text:style-name="T2">[ ] Fotos von Notausgängen (falls erforderlich)</text:span></text:p>
      <text:p text:style-name="P1"/>
      <text:p text:style-name="P1"><text:span text:style-name="T1">--- IT-SICHERHEIT ---</text:span></text:p>
      <text:p text:style-name="P1"><text:span text:style-name="T2">[ ] Anzahl der Firewall-Regeln</text:span></text:p>
      <text:p text:style-name="P1"><text:span text:style-name="T2">[ ] Antivirensoftware-Status (Aktiv, inaktiv, Benötigt ein Update)</text:span></text:p>
      <text:p text:style-name="P1"><text:span text:style-name="T2">[ ] Datum der letzten Sicherheits-Patch-Installation</text:span></text:p>
      <text:p text:style-name="P1"><text:soft-page-break/><text:span text:style-name="T2">[ ] Letzte Sicherungsabschlusszeit</text:span></text:p>
      <text:p text:style-name="P1"><text:span text:style-name="T2">[ ] Beschreibung aktueller Sicherheitsvorfälle (falls vorhanden)</text:span></text:p>
      <text:p text:style-name="P1"><text:span text:style-name="T2">[ ] Welche Sicherheitsprotokolle sind implementiert? (Zwei-Faktor-Authentifizierung, Verschlüsselung im Ruhezustand, Intrusion Detection System</text:span></text:p>
      <text:p text:style-name="P1"><text:span text:style-name="T2">, Regelmäßige Schwachstellenprüfung)</text:span></text:p>
      <text:p text:style-name="P1"><text:span text:style-name="T2">[ ] Fügen Sie den aktuellen Sicherheitsauditbericht bei.</text:span></text:p>
      <text:p text:style-name="P1"/>
      <text:p text:style-name="P1"><text:span text:style-name="T1">--- MASSENMANAGEMENT ---</text:span></text:p>
      <text:p text:style-name="P1"><text:span text:style-name="T2">[ ] Geschätzte Teilnehmerzahl</text:span></text:p>
      <text:p text:style-name="P1"><text:span text:style-name="T2">[ ] Hochaktivitätszeit</text:span></text:p>
      <text:p text:style-name="P1"><text:span text:style-name="T2">[ ] Menschenmassen-Stufe (Gering, Mittel, Hoch) (Niedrig, Mittel, Hoch)</text:span></text:p>
      <text:p text:style-name="P1"><text:span text:style-name="T2">[ ] Mögliche Risiken im Zusammenhang mit der Menschenmassenkontrolle (Mehrfachauswahl möglich) (Überfüllung, Führungsprobleme, Eskalation von Streitigkeiten, Unbefugter Zugriff, Notfallausgang blockiert)</text:span></text:p>
      <text:p text:style-name="P1"><text:span text:style-name="T2">[ ] Bekannte Engstellen</text:span></text:p>
      <text:p text:style-name="P1"><text:span text:style-name="T2">[ ] Beobachtungen/Notizen zum Verhalten von Menschenmassen</text:span></text:p>
      <text:p text:style-name="P1"><text:span text:style-name="T2">[ ] Beobachtungstag</text:span></text:p>
      <text:p text:style-name="P1"/>
      <text:p text:style-name="P1"><text:span text:style-name="T1">--- VIP-SICHERHEITSDIENST ---</text:span></text:p>
      <text:p text:style-name="P1"><text:span text:style-name="T2">[ ] Details zur Ankunft von VIP-Gästen</text:span></text:p>
      <text:p text:style-name="P1"><text:span text:style-name="T2">[ ] Geplantes Ankunftsdatum</text:span></text:p>
      <text:p text:style-name="P1"><text:span text:style-name="T2">[ ] Geplante Ankunftszeit</text:span></text:p>
      <text:p text:style-name="P1"><text:span text:style-name="T2">[ ] Festgelegter Abholpunkt für VIP-Transport</text:span></text:p>
      <text:p text:style-name="P1"><text:span text:style-name="T2">[ ] Zugewiesenes Sicherheitsdetail-Level (Stufe 1 (Standard), Stufe 2 (Verbessert), Level 2 (Führungsebene), Level 3 (Premium))</text:span></text:p>
      <text:p text:style-name="P1"><text:soft-page-break/><text:span text:style-name="T2">[ ] Anzahl der Gäste auf der VIP-Party</text:span></text:p>
      <text:p text:style-name="P1"><text:span text:style-name="T2">[ ] Gewünschte Annehmlichkeiten (Bitte alle zutreffenden Optionen ankreuzen) (Privater Transport, Engagierter Gastgeber, Suite-Upgrade, Individuelle Essenswünsche, Persönliche Sicherheitsbegleitung)</text:span></text:p>
      <text:p text:style-name="P1"><text:span text:style-name="T2">[ ] VIP-Profil-Dokumen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2.347000000</meta:creation-date>
    <dc:date>2026-06-22T11:32:42.347000000</dc:date>
    <meta:document-statistic meta:table-count="0" meta:image-count="0" meta:object-count="0" meta:page-count="6" meta:paragraph-count="97" meta:word-count="598" meta:character-count="4921" meta:non-whitespace-character-count="4418"/>
    <meta:generator>LibreOffice/24.2.7.2$Linux_X86_64 LibreOffice_project/420$Build-2</meta:generator>
  </office:meta>
</office:document-meta>
</file>