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43c56655ea55f40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uridad Perimet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último patrullaje perimetr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brecha en la valla (si exist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ertas asegur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puerta (Abierta/Cerrada/Bloqueada)</text:p>
            <text:p> (SELECTION options: Abierto</text:p>
            <text:p>, Cerrado</text:p>
            <text:p>, Bloque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operativas en el perímet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año observado en la cerca perimet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paración de la cerca perimetr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estado del perímetr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vigilanci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ámara 1: Velocidad de fotogramas (FP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ámara 2: Resolución (píxe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de reinicio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ctu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grabación (Activo/Inactivo) (SELECTION options: Activo, inactiv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bación de audio habilitada (Sí/No)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funcionalidad de la cáma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a de pantalla del panel del sistem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Ac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or de tarjetas ID 1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or de tarjetas ID 2: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la cerradura de la puerta 1:</text:p>
            <text:p> (SELECTION options: Bloqueado</text:p>
            <text:p>, Desbloqueado</text:p>
            <text:p>, defectuos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Puerta 3: (SELECTION options: operacional, Temporalmente restringido, Fuera de servi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l sistema de control de acceso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control de patrulla de seguridad: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ualquier problema o nota observada sobre el control de acceso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l área de ju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inicio de turno del personal de vent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erificación de Licencia de Concesionario (SELECTION options: Verificado, Pendiente, Ven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en el número de bandejas (si la ha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ha observado algún comportamiento inusual por parte de los jugadores?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Evaluación de Popularidad de Juegos de Mesa (SELECTION options: Dentro del alcance, Demasiado caliente.</text:p>
            <text:p>, Demasiado frí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inventario de chips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Infracciones de seguridad observadas (marque todas las que correspondan)</text:p>
            <text:p> (SELECTION options: Conteo de cartas, colusión</text:p>
            <text:p>, Rob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chip sospechoso de manipulación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para el manejo de efec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Recogida en el Buz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uzones recolec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del caj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la caja registradora al finaliz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del Conteo de Efectivo (SELECTION options: Conteo Dual, Revisión del gerente, Sistema automat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Discrepancias en el Manejo de Efect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de efec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cedimiento para el manejo de chip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Manejador de Efectiv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y Capacitación de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verificación de antecede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ormación comple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grama de capacitación (SELECTION options: Conciencia de seguridad, Juego Responsable, Manejo de Efectivo, Procedimientos de Emergenci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as cubiertos en la capacitación (SELECTION options: Protocolos de seguridad, Regulaciones de Privacidad, Servicio al cliente</text:p>
            <text:p>, Resolución de conflic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desempeño del empleado durante la capacitación.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esultado de la Evaluación de la Capacitación</text:p>
            <text:p> (SELECTION options: Pasa., Necesita mejorar., Fracasa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actualización/reciclaj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uesta a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simulacro de incendio más rec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primeros auxilios/RC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nspección de extintores (SELECTION options: Actualizado, Requiere inspección., Fuera de servici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miento de la iluminación de emergencia (SELECTION options: Totalmente funcional, Parpadeante, No funcion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cualquier preocupación relacionada con la respuesta a emergencia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tos de las Salidas de Emergencia (si es necesario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eguridad Informátic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 reglas de cortafuego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software antivirus (SELECTION options: Activo, inactivo/a, Necesita actualiz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talación de parche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última copi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incidentes de seguridad recientes (si los hubiera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protocolos de seguridad se implementan? (SELECTION options: Autenticación de dos factores, Cifrado en reposo</text:p>
            <text:p>, Sistema de Detección de Intrusos, Análisis regular de vulnerabilida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nforme de auditoría de seguridad más recient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multitu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estimado del públ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mayor actividad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 de Densidad de Público (Bajo, Medio, Alto)</text:p>
            <text:p> (SELECTION options: Bajo, Mediano, Alto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iesgos Potenciales en el Manejo de Multitudes (Seleccione todas las que correspondan)</text:p>
            <text:p> (SELECTION options: aglomeración, Problemas de Gestión de Líneas</text:p>
            <text:p>, Escalada de Conflictos, Acceso no autorizado, Obstrucción de la salida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s de Congestión Conocid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el comportamiento de las multitu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Observ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VI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llegada de invitados VI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legada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estimada de ll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recogida designado para transporte VIP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detalle de seguridad asignado. (SELECTION options: Nivel 1 (Estándar), Nivel 2 (Mejorado), Nivel 2 (Ejecutivo), Nivel 3 (Premiu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en la fiesta VI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solicitados (Marque todas las que correspondan) (SELECTION options: Transporte Privado, Anfitrión dedicado, Mejora de suite, Solicitudes de comidas especiales, Escolta de Seguridad Pers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il VIP (Opc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