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DE SEGURIDAD PARA CASIN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GURIDAD PERIMETRAL ---</text:span></text:p>
      <text:p text:style-name="P1"><text:span text:style-name="T2">[ ] Hora de inicio del último patrullaje perimetral</text:span></text:p>
      <text:p text:style-name="P1"><text:span text:style-name="T2">[ ] Ubicación de la brecha en la valla (si existe)</text:span></text:p>
      <text:p text:style-name="P1"><text:span text:style-name="T2">[ ] Número de puertas aseguradas</text:span></text:p>
      <text:p text:style-name="P1"><text:span text:style-name="T2">[ ] Estado de la puerta (Abierta/Cerrada/Bloqueada)</text:span></text:p>
      <text:p text:style-name="P1"><text:span text:style-name="T2"><text:s/>(Abierto</text:span></text:p>
      <text:p text:style-name="P1"><text:span text:style-name="T2">, Cerrado</text:span></text:p>
      <text:p text:style-name="P1"><text:span text:style-name="T2">, Bloqueado</text:span></text:p>
      <text:p text:style-name="P1"><text:span text:style-name="T2">)</text:span></text:p>
      <text:p text:style-name="P1"><text:span text:style-name="T2">[ ] Número de cámaras de seguridad operativas en el perímetro</text:span></text:p>
      <text:p text:style-name="P1"><text:span text:style-name="T2">[ ] Descripción de cualquier daño observado en la cerca perimetral</text:span></text:p>
      <text:p text:style-name="P1"><text:span text:style-name="T2">[ ] Fecha de la última reparación de la cerca perimetral.</text:span></text:p>
      <text:p text:style-name="P1"><text:span text:style-name="T2">[ ] Foto del estado del perímetro</text:span></text:p>
      <text:p text:style-name="P1"/>
      <text:p text:style-name="P1"><text:span text:style-name="T1">--- SISTEMA DE VIGILANCIA ---</text:span></text:p>
      <text:p text:style-name="P1"><text:soft-page-break/><text:span text:style-name="T2">[ ] Cámara 1: Velocidad de fotogramas (FPS)</text:span></text:p>
      <text:p text:style-name="P1"/>
      <text:p text:style-name="P1"><text:span text:style-name="T2">[ ] Cámara 2: Resolución (píxeles)</text:span></text:p>
      <text:p text:style-name="P1"><text:span text:style-name="T2">[ ] Última hora de reinicio del sistema</text:span></text:p>
      <text:p text:style-name="P1"><text:span text:style-name="T2">[ ] Fecha de última actualización</text:span></text:p>
      <text:p text:style-name="P1"><text:span text:style-name="T2">[ ] Estado de grabación (Activo/Inactivo) (Activo, inactivo/a)</text:span></text:p>
      <text:p text:style-name="P1"><text:span text:style-name="T2">[ ] Grabación de audio habilitada (Sí/No) (Sí., No.)</text:span></text:p>
      <text:p text:style-name="P1"><text:span text:style-name="T2">[ ] Notas sobre la funcionalidad de la cámara</text:span></text:p>
      <text:p text:style-name="P1"><text:span text:style-name="T2">[ ] Captura de pantalla del panel del sistema</text:span></text:p>
      <text:p text:style-name="P1"/>
      <text:p text:style-name="P1"><text:span text:style-name="T1">--- CONTROL DE ACCESO ---</text:span></text:p>
      <text:p text:style-name="P1"><text:span text:style-name="T2">[ ] Lector de tarjetas ID 1:</text:span></text:p>
      <text:p text:style-name="P1"><text:span text:style-name="T2">[ ] Lector de tarjetas ID 2:</text:span></text:p>
      <text:p text:style-name="P1"><text:span text:style-name="T2">[ ] Estado de la cerradura de la puerta 1:</text:span></text:p>
      <text:p text:style-name="P1"><text:span text:style-name="T2"><text:s/>(Bloqueado</text:span></text:p>
      <text:p text:style-name="P1"><text:span text:style-name="T2">, Desbloqueado</text:span></text:p>
      <text:p text:style-name="P1"><text:span text:style-name="T2">, defectuoso)</text:span></text:p>
      <text:p text:style-name="P1"><text:span text:style-name="T2">[ ] Estado de la Puerta 3: (operacional, Temporalmente restringido, Fuera de servicio</text:span></text:p>
      <text:p text:style-name="P1"><text:span text:style-name="T2">)</text:span></text:p>
      <text:p text:style-name="P1"><text:span text:style-name="T2">[ ] Fecha de la última auditoría del sistema de control de acceso:</text:span></text:p>
      <text:p text:style-name="P1"><text:span text:style-name="T2">[ ] Hora del último control de patrulla de seguridad:</text:span></text:p>
      <text:p text:style-name="P1"><text:soft-page-break/><text:span text:style-name="T2">[ ] Cualquier problema o nota observada sobre el control de acceso:</text:span></text:p>
      <text:p text:style-name="P1"/>
      <text:p text:style-name="P1"/>
      <text:p text:style-name="P1"><text:span text:style-name="T1">--- SEGURIDAD DEL ÁREA DE JUEGO ---</text:span></text:p>
      <text:p text:style-name="P1"><text:span text:style-name="T2">[ ] Horario de inicio de turno del personal de ventas</text:span></text:p>
      <text:p text:style-name="P1"><text:span text:style-name="T2">[ ] Estado de Verificación de Licencia de Concesionario (Verificado, Pendiente, Vencido/a)</text:span></text:p>
      <text:p text:style-name="P1"><text:span text:style-name="T2">[ ] Discrepancia en el número de bandejas (si la hay)</text:span></text:p>
      <text:p text:style-name="P1"><text:span text:style-name="T2">[ ] ¿Se ha observado algún comportamiento inusual por parte de los jugadores?</text:span></text:p>
      <text:p text:style-name="P1"/>
      <text:p text:style-name="P1"><text:span text:style-name="T2">[ ] Estado de la Evaluación de Popularidad de Juegos de Mesa (Dentro del alcance, Demasiado caliente.</text:span></text:p>
      <text:p text:style-name="P1"><text:span text:style-name="T2">, Demasiado frío.)</text:span></text:p>
      <text:p text:style-name="P1"><text:span text:style-name="T2">[ ] Fecha del último inventario de chips</text:span></text:p>
      <text:p text:style-name="P1"><text:span text:style-name="T2">[ ] Infracciones de seguridad observadas (marque todas las que correspondan)</text:span></text:p>
      <text:p text:style-name="P1"><text:span text:style-name="T2"><text:s/>(Conteo de cartas, colusión</text:span></text:p>
      <text:p text:style-name="P1"><text:span text:style-name="T2">, Robo, Ninguno.)</text:span></text:p>
      <text:p text:style-name="P1"><text:span text:style-name="T2">[ ] Número de serie del chip sospechoso de manipulación (si aplica)</text:span></text:p>
      <text:p text:style-name="P1"/>
      <text:p text:style-name="P1"><text:span text:style-name="T1">--- PROCEDIMIENTOS PARA EL MANEJO DE EFECTIVO ---</text:span></text:p>
      <text:p text:style-name="P1"><text:span text:style-name="T2">[ ] Horario de Recogida en el Buzón</text:span></text:p>
      <text:p text:style-name="P1"><text:span text:style-name="T2">[ ] Número de buzones recolectados</text:span></text:p>
      <text:p text:style-name="P1"><text:span text:style-name="T2">[ ] Saldo inicial del cajón.</text:span></text:p>
      <text:p text:style-name="P1"><text:soft-page-break/><text:span text:style-name="T2">[ ] Monto de la caja registradora al finalizar.</text:span></text:p>
      <text:p text:style-name="P1"><text:span text:style-name="T2">[ ] Método de Verificación del Conteo de Efectivo (Conteo Dual, Revisión del gerente, Sistema automatizado)</text:span></text:p>
      <text:p text:style-name="P1"><text:span text:style-name="T2">[ ] Observaciones sobre Discrepancias en el Manejo de Efectivo</text:span></text:p>
      <text:p text:style-name="P1"><text:span text:style-name="T2">[ ] Fecha de entrega de efectivo</text:span></text:p>
      <text:p text:style-name="P1"><text:span text:style-name="T2">[ ] ¿Se siguió el procedimiento para el manejo de chips? (Sí., No.)</text:span></text:p>
      <text:p text:style-name="P1"><text:span text:style-name="T2">[ ] Firma del Manejador de Efectivo</text:span></text:p>
      <text:p text:style-name="P1"/>
      <text:p text:style-name="P1"><text:span text:style-name="T1">--- SELECCIÓN Y CAPACITACIÓN DE EMPLEADOS ---</text:span></text:p>
      <text:p text:style-name="P1"><text:span text:style-name="T2">[ ] Fecha de finalización de la verificación de antecedentes</text:span></text:p>
      <text:p text:style-name="P1"><text:span text:style-name="T2">[ ] Horas de formación completadas</text:span></text:p>
      <text:p text:style-name="P1"><text:span text:style-name="T2">[ ] Tipo de programa de capacitación (Conciencia de seguridad, Juego Responsable, Manejo de Efectivo, Procedimientos de Emergencia)</text:span></text:p>
      <text:p text:style-name="P1"><text:span text:style-name="T2">[ ] Temas cubiertos en la capacitación (Protocolos de seguridad, Regulaciones de Privacidad, Servicio al cliente</text:span></text:p>
      <text:p text:style-name="P1"><text:span text:style-name="T2">, Resolución de conflictos)</text:span></text:p>
      <text:p text:style-name="P1"><text:span text:style-name="T2">[ ] Notas sobre el desempeño del empleado durante la capacitación.</text:span></text:p>
      <text:p text:style-name="P1"><text:span text:style-name="T2">[ ] Resultado de la Evaluación de la Capacitación</text:span></text:p>
      <text:p text:style-name="P1"><text:span text:style-name="T2"><text:s/>(Pasa., Necesita mejorar., Fracasar</text:span></text:p>
      <text:p text:style-name="P1"><text:span text:style-name="T2">)</text:span></text:p>
      <text:p text:style-name="P1"><text:span text:style-name="T2">[ ] Próxima fecha de actualización/reciclaje</text:span></text:p>
      <text:p text:style-name="P1"/>
      <text:p text:style-name="P1"><text:span text:style-name="T1">--- RESPUESTA A EMERGENCIAS ---</text:span></text:p>
      <text:p text:style-name="P1"><text:span text:style-name="T2">[ ] Fecha del último simulacro de incendio</text:span></text:p>
      <text:p text:style-name="P1"><text:soft-page-break/><text:span text:style-name="T2">[ ] Hora de inicio del simulacro de incendio más reciente</text:span></text:p>
      <text:p text:style-name="P1"><text:span text:style-name="T2">[ ] Número de empleados capacitados en primeros auxilios/RCP</text:span></text:p>
      <text:p text:style-name="P1"><text:span text:style-name="T2">[ ] Estado de la inspección de extintores (Actualizado, Requiere inspección., Fuera de servicio)</text:span></text:p>
      <text:p text:style-name="P1"><text:span text:style-name="T2">[ ] Funcionamiento de la iluminación de emergencia (Totalmente funcional, Parpadeante, No funciona.</text:span></text:p>
      <text:p text:style-name="P1"><text:span text:style-name="T2">)</text:span></text:p>
      <text:p text:style-name="P1"><text:span text:style-name="T2">[ ] Observaciones sobre cualquier preocupación relacionada con la respuesta a emergencias.</text:span></text:p>
      <text:p text:style-name="P1"><text:span text:style-name="T2">[ ] Fotos de las Salidas de Emergencia (si es necesario)</text:span></text:p>
      <text:p text:style-name="P1"/>
      <text:p text:style-name="P1"/>
      <text:p text:style-name="P1"><text:span text:style-name="T1">--- SEGURIDAD INFORMÁTICA</text:span></text:p>
      <text:p text:style-name="P1"><text:span text:style-name="T1"><text:s/>---</text:span></text:p>
      <text:p text:style-name="P1"><text:span text:style-name="T2">[ ] Recuento de reglas de cortafuegos</text:span></text:p>
      <text:p text:style-name="P1"><text:span text:style-name="T2">[ ] Estado del software antivirus (Activo, inactivo/a, Necesita actualización.</text:span></text:p>
      <text:p text:style-name="P1"><text:span text:style-name="T2">)</text:span></text:p>
      <text:p text:style-name="P1"><text:span text:style-name="T2">[ ] Fecha de la última instalación de parche de seguridad</text:span></text:p>
      <text:p text:style-name="P1"><text:span text:style-name="T2">[ ] Hora de finalización de la última copia de seguridad</text:span></text:p>
      <text:p text:style-name="P1"><text:span text:style-name="T2">[ ] Descripción de incidentes de seguridad recientes (si los hubiera)</text:span></text:p>
      <text:p text:style-name="P1"><text:span text:style-name="T2">[ ] ¿Qué protocolos de seguridad se implementan? (Autenticación de dos factores, Cifrado en reposo</text:span></text:p>
      <text:p text:style-name="P1"><text:span text:style-name="T2">, Sistema de Detección de Intrusos, Análisis regular de vulnerabilidades)</text:span></text:p>
      <text:p text:style-name="P1"><text:span text:style-name="T2">[ ] Adjuntar informe de auditoría de seguridad más reciente.</text:span></text:p>
      <text:p text:style-name="P1"/>
      <text:p text:style-name="P1"><text:soft-page-break/><text:span text:style-name="T1">--- GESTIÓN DE MULTITUDES ---</text:span></text:p>
      <text:p text:style-name="P1"><text:span text:style-name="T2">[ ] Tamaño estimado del público</text:span></text:p>
      <text:p text:style-name="P1"><text:span text:style-name="T2">[ ] Horario de mayor actividad</text:span></text:p>
      <text:p text:style-name="P1"><text:span text:style-name="T2">[ ] Nivel de Densidad de Público (Bajo, Medio, Alto)</text:span></text:p>
      <text:p text:style-name="P1"><text:span text:style-name="T2"><text:s/>(Bajo, Mediano, Alto)</text:span></text:p>
      <text:p text:style-name="P1"><text:span text:style-name="T2">[ ] Riesgos Potenciales en el Manejo de Multitudes (Seleccione todas las que correspondan)</text:span></text:p>
      <text:p text:style-name="P1"><text:span text:style-name="T2"><text:s/>(aglomeración, Problemas de Gestión de Líneas</text:span></text:p>
      <text:p text:style-name="P1"><text:span text:style-name="T2">, Escalada de Conflictos, Acceso no autorizado, Obstrucción de la salida de emergencia)</text:span></text:p>
      <text:p text:style-name="P1"><text:span text:style-name="T2">[ ] Puntos de Congestión Conocidos</text:span></text:p>
      <text:p text:style-name="P1"><text:span text:style-name="T2">[ ] Observaciones/Notas sobre el comportamiento de las multitudes</text:span></text:p>
      <text:p text:style-name="P1"><text:span text:style-name="T2">[ ] Fecha de Observación</text:span></text:p>
      <text:p text:style-name="P1"/>
      <text:p text:style-name="P1"><text:span text:style-name="T1">--- SEGURIDAD VIP ---</text:span></text:p>
      <text:p text:style-name="P1"><text:span text:style-name="T2">[ ] Detalles de la llegada de invitados VIP</text:span></text:p>
      <text:p text:style-name="P1"><text:span text:style-name="T2">[ ] Fecha de llegada prevista</text:span></text:p>
      <text:p text:style-name="P1"><text:span text:style-name="T2">[ ] Hora estimada de llegada</text:span></text:p>
      <text:p text:style-name="P1"><text:span text:style-name="T2">[ ] Punto de recogida designado para transporte VIP</text:span></text:p>
      <text:p text:style-name="P1"><text:span text:style-name="T2">[ ] Nivel de detalle de seguridad asignado. (Nivel 1 (Estándar), Nivel 2 (Mejorado), Nivel 2 (Ejecutivo), Nivel 3 (Premium))</text:span></text:p>
      <text:p text:style-name="P1"><text:span text:style-name="T2">[ ] Número de invitados en la fiesta VIP</text:span></text:p>
      <text:p text:style-name="P1"><text:span text:style-name="T2">[ ] Servicios solicitados (Marque todas las que correspondan) (Transporte Privado, Anfitrión dedicado, Mejora de suite, Solicitudes de comidas especiales, Escolta de Seguridad Personal)</text:span></text:p>
      <text:p text:style-name="P1"><text:span text:style-name="T2">[ ] Perfil VIP (Opcional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asino-securi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21.015000000</meta:creation-date>
    <dc:date>2026-06-22T12:27:21.015000000</dc:date>
    <meta:document-statistic meta:table-count="0" meta:image-count="0" meta:object-count="0" meta:page-count="7" meta:paragraph-count="113" meta:word-count="916" meta:character-count="5540" meta:non-whitespace-character-count="4730"/>
    <meta:generator>LibreOffice/24.2.7.2$Linux_X86_64 LibreOffice_project/420$Build-2</meta:generator>
  </office:meta>
</office:document-meta>
</file>