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63c56655ea55f57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écurité périmé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dernière patrouille périmétriq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olation de clôture (le cas échéant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rtails sécuri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ortail (Ouvert/Fermé/Verrouillé) (SELECTION options: Ouvert, Fermé., Verrouil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écurité fonctionnelles au périmèt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constatés à la clôture périmétr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paration de la clôture périmét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état du périmèt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surveill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méra 1 : Fréquence d'images (FP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méra 2 : Résolution (pixel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heure de redémarrage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'enregistrement (Actif/Inactif)</text:p>
            <text:p> (SELECTION options: Actif, inac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ment audio activé (Oui/Non)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fonctionnalité de l'appareil pho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e d'écran du tableau de bord du systèm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'accè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eur de carte ID 1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eur de carte ID 2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verrouillage de la porte 1 : (SELECTION options: Verrouillé, Déverrouillé, Dysfonctionnem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porte 3 : (SELECTION options: Opérationnel</text:p>
            <text:p>, Accès temporairement restreint, Hors servi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érification du système de contrôle d'accès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ernier contrôle de patrouille de sécurité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/Notes éventuels concernant les contrôles d'accès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 la salle de je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poste pour les commerciaux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vérification du permis de concessionnaire (SELECTION options: Vérifié(e), En attente</text:p>
            <text:p>, Expir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constaté dans le nombre de bacs à chip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comportements de joueur inhabituels ont-ils été remarqu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vérification de popularité des jeux de société (SELECTION options: Dans la portée., Trop chaud., Trop froi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des puc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olation de la sécurité constatée (cochez toutes les cases pertinentes)</text:p>
            <text:p> (SELECTION options: Comptage des cartes, complicité, Vol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série du circuit intégré suspecté d'altération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manipulation de l'arg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récupération des col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îtes de dépôt collec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initial de la caiss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de de la caisse enregistreuse (à la clôtu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du comptage d'argent (SELECTION options: Double comptage, Examen de la direction, Système automat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écarts de trésore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ôt d'espèc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 de manipulation des puces suivie ?</text:p>
            <text:p>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Manipulateur de Fonds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pistage et formation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vérification des antécédent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heures de formation réalisé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ogramme de formation (SELECTION options: Sensibilisation à la sécurité, Jeu responsable, Gestion de la monnaie, Procédures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abordés dans la formation (SELECTION options: Protocoles de sécurité, Règles de confidentialité, Service client, Résolution de confl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des employés pendant la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évaluation de la formation (SELECTION options: Passez., Nécessite des améliorations., Éche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recyclage de la form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ponse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dernier exercic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riés formés aux premiers secours/RCP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inspection des extincteurs (SELECTION options: À jour, À inspecter, Hors servi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'éclairage des issues de secours (SELECTION options: Entièrement fonctionnel, Faible/Clignotant, Ne fonctionne p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éoccupations liées à l'intervention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sorties de secours (si nécessai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informat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règles de pare-feu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logiciel antivirus (SELECTION options: Actif, inactif, Nécessite une mise à jou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tallation de la mise à jour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heure de fin de sauvegar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incidents de sécurité récents (le cas échéan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protocoles de sécurité sont mis en œuvre ?</text:p>
            <text:p> (SELECTION options: Authentification à deux facteurs, Chiffrement au repos, Système de détection d'intrusions</text:p>
            <text:p>, Analyse régulière des vulnérabilit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dernier rapport d'audit de sécuri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fo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estimée de la fou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ctivité maxim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densité de la foule (Faible, Moyen, Élevé) (SELECTION options: Bas, Moyen, Élevé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s potentiels liés à la gestion des foules (Cocher toutes les réponses pertinentes)</text:p>
            <text:p> (SELECTION options: Surpeuplement, Problèmes de gestion d'équipe, Escalade des litiges, Accès non autorisé, Obstruction de la sortie de se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de congestion connu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sur le comportement de la fo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VI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'arrivée des invités VI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rivé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prise en charge réservé aux VIP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détail de sécurité assigné (SELECTION options: Niveau 1 (Standard), Niveau 2 (Amélioré), Niveau 2 (Direction), Niveau 3 (Premiu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à la soirée VIP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tations demandées (Cochez toutes les options qui s'appliquent)</text:p>
            <text:p> (SELECTION options: Transport privé, Hôte dévoué</text:p>
            <text:p>, Mise à niveau du forfait, Demandes spéciales pour les repas, Escorte de sécurité personn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 VIP (facultati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