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LA SÉCURITÉ DES CASIN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ÉCURITÉ PÉRIMÉTRIQUE ---</text:span></text:p>
      <text:p text:style-name="P1"><text:span text:style-name="T2">[ ] Heure de début de la dernière patrouille périmétrique</text:span></text:p>
      <text:p text:style-name="P1"><text:span text:style-name="T2">[ ] Violation de clôture (le cas échéant)</text:span></text:p>
      <text:p text:style-name="P1"/>
      <text:p text:style-name="P1"><text:span text:style-name="T2">[ ] Nombre de portails sécurisés</text:span></text:p>
      <text:p text:style-name="P1"><text:span text:style-name="T2">[ ] État du portail (Ouvert/Fermé/Verrouillé) (Ouvert, Fermé., Verrouillé)</text:span></text:p>
      <text:p text:style-name="P1"><text:span text:style-name="T2">[ ] Nombre de caméras de sécurité fonctionnelles au périmètre</text:span></text:p>
      <text:p text:style-name="P1"><text:span text:style-name="T2">[ ] Description des dommages constatés à la clôture périmétrique</text:span></text:p>
      <text:p text:style-name="P1"><text:span text:style-name="T2">[ ] Date de la dernière réparation de la clôture périmétrique</text:span></text:p>
      <text:p text:style-name="P1"><text:span text:style-name="T2">[ ] Photo de l'état du périmètre</text:span></text:p>
      <text:p text:style-name="P1"/>
      <text:p text:style-name="P1"><text:span text:style-name="T1">--- SYSTÈME DE SURVEILLANCE ---</text:span></text:p>
      <text:p text:style-name="P1"><text:span text:style-name="T2">[ ] Caméra 1 : Fréquence d'images (FPS)</text:span></text:p>
      <text:p text:style-name="P1"/>
      <text:p text:style-name="P1"><text:span text:style-name="T2">[ ] Caméra 2 : Résolution (pixels)</text:span></text:p>
      <text:p text:style-name="P1"><text:soft-page-break/></text:p>
      <text:p text:style-name="P1"><text:span text:style-name="T2">[ ] Dernière heure de redémarrage du système</text:span></text:p>
      <text:p text:style-name="P1"><text:span text:style-name="T2">[ ] Date du dernier entretien</text:span></text:p>
      <text:p text:style-name="P1"><text:span text:style-name="T2">[ ] Statut d'enregistrement (Actif/Inactif)</text:span></text:p>
      <text:p text:style-name="P1"><text:span text:style-name="T2"><text:s/>(Actif, inactif)</text:span></text:p>
      <text:p text:style-name="P1"><text:span text:style-name="T2">[ ] Enregistrement audio activé (Oui/Non) (Oui., Non.)</text:span></text:p>
      <text:p text:style-name="P1"><text:span text:style-name="T2">[ ] Notes sur la fonctionnalité de l'appareil photo</text:span></text:p>
      <text:p text:style-name="P1"><text:span text:style-name="T2">[ ] Capture d'écran du tableau de bord du système</text:span></text:p>
      <text:p text:style-name="P1"/>
      <text:p text:style-name="P1"><text:span text:style-name="T1">--- CONTRÔLE D'ACCÈS ---</text:span></text:p>
      <text:p text:style-name="P1"><text:span text:style-name="T2">[ ] Lecteur de carte ID 1 :</text:span></text:p>
      <text:p text:style-name="P1"><text:span text:style-name="T2">[ ] Lecteur de carte ID 2 :</text:span></text:p>
      <text:p text:style-name="P1"><text:span text:style-name="T2">[ ] État du verrouillage de la porte 1 : (Verrouillé, Déverrouillé, Dysfonctionnement)</text:span></text:p>
      <text:p text:style-name="P1"><text:span text:style-name="T2">[ ] Statut de la porte 3 : (Opérationnel</text:span></text:p>
      <text:p text:style-name="P1"><text:span text:style-name="T2">, Accès temporairement restreint, Hors service</text:span></text:p>
      <text:p text:style-name="P1"><text:span text:style-name="T2">)</text:span></text:p>
      <text:p text:style-name="P1"><text:span text:style-name="T2">[ ] Date de la dernière vérification du système de contrôle d'accès :</text:span></text:p>
      <text:p text:style-name="P1"><text:span text:style-name="T2">[ ] Heure du dernier contrôle de patrouille de sécurité :</text:span></text:p>
      <text:p text:style-name="P1"><text:span text:style-name="T2">[ ] Problèmes/Notes éventuels concernant les contrôles d'accès :</text:span></text:p>
      <text:p text:style-name="P1"/>
      <text:p text:style-name="P1"><text:span text:style-name="T1">--- SÉCURITÉ DE LA SALLE DE JEUX ---</text:span></text:p>
      <text:p text:style-name="P1"><text:soft-page-break/><text:span text:style-name="T2">[ ] Heure de début de poste pour les commerciaux</text:span></text:p>
      <text:p text:style-name="P1"><text:span text:style-name="T2">[ ] Statut de la vérification du permis de concessionnaire (Vérifié(e), En attente</text:span></text:p>
      <text:p text:style-name="P1"><text:span text:style-name="T2">, Expiré(e))</text:span></text:p>
      <text:p text:style-name="P1"><text:span text:style-name="T2">[ ] Écart constaté dans le nombre de bacs à chips (le cas échéant)</text:span></text:p>
      <text:p text:style-name="P1"><text:span text:style-name="T2">[ ] Des comportements de joueur inhabituels ont-ils été remarqués ?</text:span></text:p>
      <text:p text:style-name="P1"><text:span text:style-name="T2">[ ] État de la vérification de popularité des jeux de société (Dans la portée., Trop chaud., Trop froid.)</text:span></text:p>
      <text:p text:style-name="P1"><text:span text:style-name="T2">[ ] Date du dernier inventaire des puces</text:span></text:p>
      <text:p text:style-name="P1"><text:span text:style-name="T2">[ ] Violation de la sécurité constatée (cochez toutes les cases pertinentes)</text:span></text:p>
      <text:p text:style-name="P1"><text:span text:style-name="T2"><text:s/>(Comptage des cartes, complicité, Vol, Rien.)</text:span></text:p>
      <text:p text:style-name="P1"><text:span text:style-name="T2">[ ] Numéro de série du circuit intégré suspecté d'altération (le cas échéant)</text:span></text:p>
      <text:p text:style-name="P1"/>
      <text:p text:style-name="P1"/>
      <text:p text:style-name="P1"><text:span text:style-name="T1">--- PROCÉDURES DE MANIPULATION DE L'ARGENT ---</text:span></text:p>
      <text:p text:style-name="P1"><text:span text:style-name="T2">[ ] Heure de récupération des colis</text:span></text:p>
      <text:p text:style-name="P1"><text:span text:style-name="T2">[ ] Nombre de boîtes de dépôt collectées</text:span></text:p>
      <text:p text:style-name="P1"><text:span text:style-name="T2">[ ] Solde initial de la caisse.</text:span></text:p>
      <text:p text:style-name="P1"><text:span text:style-name="T2">[ ] Solde de la caisse enregistreuse (à la clôture)</text:span></text:p>
      <text:p text:style-name="P1"/>
      <text:p text:style-name="P1"><text:span text:style-name="T2">[ ] Méthode de vérification du comptage d'argent (Double comptage, Examen de la direction, Système automatisé)</text:span></text:p>
      <text:p text:style-name="P1"><text:span text:style-name="T2">[ ] Observations concernant les écarts de trésorerie</text:span></text:p>
      <text:p text:style-name="P1"><text:span text:style-name="T2">[ ] Date de dépôt d'espèces</text:span></text:p>
      <text:p text:style-name="P1"><text:soft-page-break/><text:span text:style-name="T2">[ ] Procédure de manipulation des puces suivie ?</text:span></text:p>
      <text:p text:style-name="P1"><text:span text:style-name="T2"><text:s/>(Oui, Non.)</text:span></text:p>
      <text:p text:style-name="P1"><text:span text:style-name="T2">[ ] Signature du Manipulateur de Fonds</text:span></text:p>
      <text:p text:style-name="P1"/>
      <text:p text:style-name="P1"/>
      <text:p text:style-name="P1"><text:span text:style-name="T1">--- DÉPISTAGE ET FORMATION DU PERSONNEL ---</text:span></text:p>
      <text:p text:style-name="P1"><text:span text:style-name="T2">[ ] Date d'achèvement de la vérification des antécédents</text:span></text:p>
      <text:p text:style-name="P1"><text:span text:style-name="T2">[ ] Nombre d'heures de formation réalisées</text:span></text:p>
      <text:p text:style-name="P1"/>
      <text:p text:style-name="P1"><text:span text:style-name="T2">[ ] Type de programme de formation (Sensibilisation à la sécurité, Jeu responsable, Gestion de la monnaie, Procédures d'urgence)</text:span></text:p>
      <text:p text:style-name="P1"><text:span text:style-name="T2">[ ] Sujets abordés dans la formation (Protocoles de sécurité, Règles de confidentialité, Service client, Résolution de conflits)</text:span></text:p>
      <text:p text:style-name="P1"><text:span text:style-name="T2">[ ] Observations sur la performance des employés pendant la formation</text:span></text:p>
      <text:p text:style-name="P1"><text:span text:style-name="T2">[ ] Résultat de l'évaluation de la formation (Passez., Nécessite des améliorations., Échec)</text:span></text:p>
      <text:p text:style-name="P1"><text:span text:style-name="T2">[ ] Prochaine date de recyclage de la formation</text:span></text:p>
      <text:p text:style-name="P1"/>
      <text:p text:style-name="P1"><text:span text:style-name="T1">--- RÉPONSE D'URGENCE ---</text:span></text:p>
      <text:p text:style-name="P1"><text:span text:style-name="T2">[ ] Date du dernier exercice incendie</text:span></text:p>
      <text:p text:style-name="P1"><text:span text:style-name="T2">[ ] Heure de début du dernier exercice incendie</text:span></text:p>
      <text:p text:style-name="P1"><text:span text:style-name="T2">[ ] Nombre de salariés formés aux premiers secours/RCP</text:span></text:p>
      <text:p text:style-name="P1"><text:span text:style-name="T2">[ ] État de l'inspection des extincteurs (À jour, À inspecter, Hors service</text:span></text:p>
      <text:p text:style-name="P1"><text:span text:style-name="T2">)</text:span></text:p>
      <text:p text:style-name="P1"><text:soft-page-break/><text:span text:style-name="T2">[ ] Fonctionnement de l'éclairage des issues de secours (Entièrement fonctionnel, Faible/Clignotant, Ne fonctionne pas.)</text:span></text:p>
      <text:p text:style-name="P1"><text:span text:style-name="T2">[ ] Notes sur les préoccupations liées à l'intervention d'urgence</text:span></text:p>
      <text:p text:style-name="P1"><text:span text:style-name="T2">[ ] Photos des sorties de secours (si nécessaire)</text:span></text:p>
      <text:p text:style-name="P1"/>
      <text:p text:style-name="P1"><text:span text:style-name="T1">--- SÉCURITÉ INFORMATIQUE ---</text:span></text:p>
      <text:p text:style-name="P1"><text:span text:style-name="T2">[ ] Nombre de règles de pare-feu</text:span></text:p>
      <text:p text:style-name="P1"/>
      <text:p text:style-name="P1"><text:span text:style-name="T2">[ ] Statut du logiciel antivirus (Actif, inactif, Nécessite une mise à jour</text:span></text:p>
      <text:p text:style-name="P1"><text:span text:style-name="T2">)</text:span></text:p>
      <text:p text:style-name="P1"><text:span text:style-name="T2">[ ] Date de la dernière installation de la mise à jour de sécurité</text:span></text:p>
      <text:p text:style-name="P1"><text:span text:style-name="T2">[ ] Dernière heure de fin de sauvegarde</text:span></text:p>
      <text:p text:style-name="P1"><text:span text:style-name="T2">[ ] Description des incidents de sécurité récents (le cas échéant)</text:span></text:p>
      <text:p text:style-name="P1"><text:span text:style-name="T2">[ ] Quels protocoles de sécurité sont mis en œuvre ?</text:span></text:p>
      <text:p text:style-name="P1"><text:span text:style-name="T2"><text:s/>(Authentification à deux facteurs, Chiffrement au repos, Système de détection d'intrusions</text:span></text:p>
      <text:p text:style-name="P1"><text:span text:style-name="T2">, Analyse régulière des vulnérabilités)</text:span></text:p>
      <text:p text:style-name="P1"><text:span text:style-name="T2">[ ] Joindre le dernier rapport d'audit de sécurité</text:span></text:p>
      <text:p text:style-name="P1"/>
      <text:p text:style-name="P1"><text:span text:style-name="T1">--- GESTION DES FOULES ---</text:span></text:p>
      <text:p text:style-name="P1"><text:span text:style-name="T2">[ ] Taille estimée de la foule</text:span></text:p>
      <text:p text:style-name="P1"><text:span text:style-name="T2">[ ] Heure d'activité maximale</text:span></text:p>
      <text:p text:style-name="P1"><text:span text:style-name="T2">[ ] Niveau de densité de la foule (Faible, Moyen, Élevé) (Bas, Moyen, Élevé.)</text:span></text:p>
      <text:p text:style-name="P1"><text:soft-page-break/><text:span text:style-name="T2">[ ] Risques potentiels liés à la gestion des foules (Cocher toutes les réponses pertinentes)</text:span></text:p>
      <text:p text:style-name="P1"><text:span text:style-name="T2"><text:s/>(Surpeuplement, Problèmes de gestion d'équipe, Escalade des litiges, Accès non autorisé, Obstruction de la sortie de secours)</text:span></text:p>
      <text:p text:style-name="P1"><text:span text:style-name="T2">[ ] Points de congestion connus</text:span></text:p>
      <text:p text:style-name="P1"><text:span text:style-name="T2">[ ] Observations/Notes sur le comportement de la foule</text:span></text:p>
      <text:p text:style-name="P1"><text:span text:style-name="T2">[ ] Date d'observation</text:span></text:p>
      <text:p text:style-name="P1"/>
      <text:p text:style-name="P1"><text:span text:style-name="T1">--- SÉCURITÉ VIP ---</text:span></text:p>
      <text:p text:style-name="P1"><text:span text:style-name="T2">[ ] Détails d'arrivée des invités VIP</text:span></text:p>
      <text:p text:style-name="P1"><text:span text:style-name="T2">[ ] Date d'arrivée prévue</text:span></text:p>
      <text:p text:style-name="P1"><text:span text:style-name="T2">[ ] Heure d'arrivée prévue</text:span></text:p>
      <text:p text:style-name="P1"><text:span text:style-name="T2">[ ] Point de prise en charge réservé aux VIP</text:span></text:p>
      <text:p text:style-name="P1"><text:span text:style-name="T2">[ ] Niveau de détail de sécurité assigné (Niveau 1 (Standard), Niveau 2 (Amélioré), Niveau 2 (Direction), Niveau 3 (Premium))</text:span></text:p>
      <text:p text:style-name="P1"><text:span text:style-name="T2">[ ] Nombre de personnes à la soirée VIP</text:span></text:p>
      <text:p text:style-name="P1"><text:span text:style-name="T2">[ ] Prestations demandées (Cochez toutes les options qui s'appliquent)</text:span></text:p>
      <text:p text:style-name="P1"><text:span text:style-name="T2"><text:s/>(Transport privé, Hôte dévoué</text:span></text:p>
      <text:p text:style-name="P1"><text:span text:style-name="T2">, Mise à niveau du forfait, Demandes spéciales pour les repas, Escorte de sécurité personnelle)</text:span></text:p>
      <text:p text:style-name="P1"><text:span text:style-name="T2">[ ] Profil VIP (facultati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asino-security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6.778000000</meta:creation-date>
    <dc:date>2026-06-22T12:55:16.778000000</dc:date>
    <meta:document-statistic meta:table-count="0" meta:image-count="0" meta:object-count="0" meta:page-count="7" meta:paragraph-count="105" meta:word-count="910" meta:character-count="5437" meta:non-whitespace-character-count="4626"/>
    <meta:generator>LibreOffice/24.2.7.2$Linux_X86_64 LibreOffice_project/420$Build-2</meta:generator>
  </office:meta>
</office:document-meta>
</file>