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92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78c864b52dafc5a40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Zabezpieczenia obwod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ostatniej patrolowej zmiany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jsce naruszenia ogrodzenia (jeśli dotyczy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bezpieczonych bram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bramy (Otwarta/Zamknięta/Zablokowana) (SELECTION options: Otwarty, Zamknięte, Zablokowan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ziałających kamer monitoringu na obwodz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szelkich zauważonych uszkodzeń ogrodzen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naprawy ogrodzenia obwodoweg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djęcie stanu obwodu.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monitoring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mera 1: Częstotliwość klatek (FP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amera 2: Rozdzielczość (pikse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 czas ponownego uruchomienia system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serw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nagrywania (aktywny/nieaktywny) (SELECTION options: Aktywny, Nieaktyw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stęp do nagrywania dźwięku (Tak/Nie)</text:p>
            <text:p>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funkcjonalności apara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rzut ekranu pulpitu systemoweg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dostępu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tnik kart ID 1: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tnik kart ID 2: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blokady drzwi 1:</text:p>
            <text:p> (SELECTION options: Zablokowane, Odkryty, Uszko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rzwi nr 3: (SELECTION options: Operacyjny, Ograniczony czasowo, Wyłączon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j kontroli systemu dostępu: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ostatniego sprawdzenia patrolu bezpieczeństwa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ważone problemy/uwagi dotyczące kontroli dostępu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bezpieczenie sali gi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zmiany sprzedawcy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weryfikacji licencji dealera (SELECTION options: Zweryfikowany, W toku.</text:p>
            <text:p>, Wygasł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zgodność liczby tacek (jeśli występuj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ważono jakieś nietypowe zachowania graczy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kontroli popularności gier planszowych (SELECTION options: W zasięgu., Za gorąco.</text:p>
            <text:p>, Za zim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pisania zapasów układów scalon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ważono naruszenia bezpieczeństwa (zaznacz wszystkie, które mają zastosowanie). (SELECTION options: Liczenie kart, Zgoda., Kradzież, Bra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seryjny podejrzewanego uszkodzonego układu (jeśli dotycz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y Obsługi Gotówk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dbioru z paczkoma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brana liczba skrzynek odbiorow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zątkowa kwota w kasie fiskalnej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gotówki w szufladz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weryfikacji liczenia gotówki (SELECTION options: Dwukrotność, Ocena menedżera, Automatyczny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rozbieżności w obsłudze gotówk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pływu gotówk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zestrzegano procedurę postępowania z układami scalonymi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Osoby Obsługującej Gotówkę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danie kandydatów i szkol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weryfikacji przeszło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kończonych godzin szkoleniow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programu szkoleniowego (SELECTION options: Świadomość bezpieczeństwa, Odpowiedzialna gra, Obsługa gotówki, Procedury awaryj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aty omawiane podczas szkolenia (SELECTION options: Protokóły bezpieczeństwa, Przepisy dotyczące prywatności, Obsługa Klienta, Rozwiązywanie konflikt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ceny pracy pracownika podczas szkolenia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ynik oceny szkolenia (SELECTION options: Przejdź., Wymaga poprawy.</text:p>
            <text:p>, Zawód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lejna data odświeżającego szkole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wencja w sytuacjach kryzysow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ćwiczenia przeciwpożar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ostatniej ewakuacji przeciwpożarow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acowników przeszkolonych w zakresie pierwszej pomocy/RLP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przeglądu gaśnic (SELECTION options: Aktualne, Wymaga inspekcji.</text:p>
            <text:p>, Niespraw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kcjonalność oświetlenia ewakuacyjnego (SELECTION options: W pełni sprawny, Mrugający, Nie dział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baw związanych z interwencją w sytuacjach kryzysowych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djęcia wyjść ewakuacyjnych (jeśli to konieczn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reguł zapory ogniowej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oprogramowania antywirusowego (SELECTION options: Aktywny, Nieaktywny, Wymaga aktualiza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instalacji poprawki zabezpieczeń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statniego zakończenia kopii zapasow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ostatnich incydentów związanych z bezpieczeństwem (jeśli wystąpiły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kie protokoły zabezpieczeń są wdrożone?</text:p>
            <text:p> (SELECTION options: Uwierzytelnianie dwuskładnikowe, Szyfrowanie w spoczynku, System Wykrywania Intruzów, Regularne Skanowanie Podatnośc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najnowszy raport z audytu bezpieczeństwa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tłum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wielkość tłum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yt aktywno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zagęszczenia tłumu (niski, średni, wysoki) (SELECTION options: Niski, Środek, Wysok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tencjalne ryzyka związane z zarządzaniem tłumem (zaznacz wszystkie pasujące odpowiedzi)</text:p>
            <text:p> (SELECTION options: Przeludnienie, Problemy z zarządzaniem zespołem, Eskalacja sporów, Nieautoryzowany dostęp, Zablokowanie wyjścia ewakuacyjne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nane odcinki z utrudnieniami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/Uwagi dotyczące zachowań tłum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bserwac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hrona VIP-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przyjazdu gości VI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a data przyby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czas przyby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znaczone miejsce odbioru VIP-ów (LOCATION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oziom przypisanego zespołu ochrony (SELECTION options: Poziom 1 (Standardowy)</text:p>
            <text:p>, Poziom 2 (Rozszerzony), Poziom 2 (Kierowniczy)</text:p>
            <text:p>, Poziom 3 (Premiu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gości na przyjęciu VI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Żądane udogodnienia (Zaznacz wszystkie, które mają zastosowanie) (SELECTION options: Prywatny transport, Wyznaczony gospodarz, Ulepszony apartament, Indywidualne prośby dotyczące posiłków, Ochrona osobis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il VIP (opcjonalny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