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BEZPIECZEŃSTWA KASYN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ABEZPIECZENIA OBWODOWE ---</text:span></text:p>
      <text:p text:style-name="P1"><text:span text:style-name="T2">[ ] Godzina rozpoczęcia ostatniej patrolowej zmiany.</text:span></text:p>
      <text:p text:style-name="P1"><text:span text:style-name="T2">[ ] Miejsce naruszenia ogrodzenia (jeśli dotyczy)</text:span></text:p>
      <text:p text:style-name="P1"><text:span text:style-name="T2">[ ] Liczba zabezpieczonych bram</text:span></text:p>
      <text:p text:style-name="P1"><text:span text:style-name="T2">[ ] Status bramy (Otwarta/Zamknięta/Zablokowana) (Otwarty, Zamknięte, Zablokowane.</text:span></text:p>
      <text:p text:style-name="P1"><text:span text:style-name="T2">)</text:span></text:p>
      <text:p text:style-name="P1"><text:span text:style-name="T2">[ ] Liczba działających kamer monitoringu na obwodzie</text:span></text:p>
      <text:p text:style-name="P1"><text:span text:style-name="T2">[ ] Opis wszelkich zauważonych uszkodzeń ogrodzenia.</text:span></text:p>
      <text:p text:style-name="P1"><text:span text:style-name="T2">[ ] Data ostatniej naprawy ogrodzenia obwodowego</text:span></text:p>
      <text:p text:style-name="P1"><text:span text:style-name="T2">[ ] Zdjęcie stanu obwodu.</text:span></text:p>
      <text:p text:style-name="P1"/>
      <text:p text:style-name="P1"/>
      <text:p text:style-name="P1"><text:span text:style-name="T1">--- SYSTEM MONITORINGU ---</text:span></text:p>
      <text:p text:style-name="P1"><text:span text:style-name="T2">[ ] Kamera 1: Częstotliwość klatek (FPS)</text:span></text:p>
      <text:p text:style-name="P1"><text:span text:style-name="T2">[ ] Kamera 2: Rozdzielczość (piksele)</text:span></text:p>
      <text:p text:style-name="P1"><text:soft-page-break/></text:p>
      <text:p text:style-name="P1"><text:span text:style-name="T2">[ ] Ostatni czas ponownego uruchomienia systemu</text:span></text:p>
      <text:p text:style-name="P1"><text:span text:style-name="T2">[ ] Data ostatniej konserwacji</text:span></text:p>
      <text:p text:style-name="P1"><text:span text:style-name="T2">[ ] Status nagrywania (aktywny/nieaktywny) (Aktywny, Nieaktywny)</text:span></text:p>
      <text:p text:style-name="P1"><text:span text:style-name="T2">[ ] Dostęp do nagrywania dźwięku (Tak/Nie)</text:span></text:p>
      <text:p text:style-name="P1"><text:span text:style-name="T2"><text:s/>(Tak, Nie.)</text:span></text:p>
      <text:p text:style-name="P1"><text:span text:style-name="T2">[ ] Uwagi dotyczące funkcjonalności aparatu</text:span></text:p>
      <text:p text:style-name="P1"><text:span text:style-name="T2">[ ] Zrzut ekranu pulpitu systemowego</text:span></text:p>
      <text:p text:style-name="P1"/>
      <text:p text:style-name="P1"><text:span text:style-name="T1">--- KONTROLA DOSTĘPU ---</text:span></text:p>
      <text:p text:style-name="P1"><text:span text:style-name="T2">[ ] Czytnik kart ID 1:</text:span></text:p>
      <text:p text:style-name="P1"/>
      <text:p text:style-name="P1"><text:span text:style-name="T2">[ ] Czytnik kart ID 2:</text:span></text:p>
      <text:p text:style-name="P1"/>
      <text:p text:style-name="P1"><text:span text:style-name="T2">[ ] Stan blokady drzwi 1:</text:span></text:p>
      <text:p text:style-name="P1"><text:span text:style-name="T2"><text:s/>(Zablokowane, Odkryty, Uszkodzony)</text:span></text:p>
      <text:p text:style-name="P1"><text:span text:style-name="T2">[ ] Status drzwi nr 3: (Operacyjny, Ograniczony czasowo, Wyłączone)</text:span></text:p>
      <text:p text:style-name="P1"><text:span text:style-name="T2">[ ] Data ostatniej kontroli systemu dostępu:</text:span></text:p>
      <text:p text:style-name="P1"/>
      <text:p text:style-name="P1"><text:span text:style-name="T2">[ ] Godzina ostatniego sprawdzenia patrolu bezpieczeństwa:</text:span></text:p>
      <text:p text:style-name="P1"><text:span text:style-name="T2">[ ] Zauważone problemy/uwagi dotyczące kontroli dostępu:</text:span></text:p>
      <text:p text:style-name="P1"><text:soft-page-break/></text:p>
      <text:p text:style-name="P1"><text:span text:style-name="T1">--- ZABEZPIECZENIE SALI GIER ---</text:span></text:p>
      <text:p text:style-name="P1"><text:span text:style-name="T2">[ ] Godzina rozpoczęcia zmiany sprzedawcy</text:span></text:p>
      <text:p text:style-name="P1"><text:span text:style-name="T2">[ ] Status weryfikacji licencji dealera (Zweryfikowany, W toku.</text:span></text:p>
      <text:p text:style-name="P1"><text:span text:style-name="T2">, Wygasły)</text:span></text:p>
      <text:p text:style-name="P1"><text:span text:style-name="T2">[ ] Niezgodność liczby tacek (jeśli występuje)</text:span></text:p>
      <text:p text:style-name="P1"><text:span text:style-name="T2">[ ] Zauważono jakieś nietypowe zachowania graczy?</text:span></text:p>
      <text:p text:style-name="P1"><text:span text:style-name="T2">[ ] Status kontroli popularności gier planszowych (W zasięgu., Za gorąco.</text:span></text:p>
      <text:p text:style-name="P1"><text:span text:style-name="T2">, Za zimno.)</text:span></text:p>
      <text:p text:style-name="P1"><text:span text:style-name="T2">[ ] Data ostatniego spisania zapasów układów scalonych</text:span></text:p>
      <text:p text:style-name="P1"><text:span text:style-name="T2">[ ] Zauważono naruszenia bezpieczeństwa (zaznacz wszystkie, które mają zastosowanie). (Liczenie kart, Zgoda., Kradzież, Brak.)</text:span></text:p>
      <text:p text:style-name="P1"><text:span text:style-name="T2">[ ] Numer seryjny podejrzewanego uszkodzonego układu (jeśli dotyczy)</text:span></text:p>
      <text:p text:style-name="P1"/>
      <text:p text:style-name="P1"><text:span text:style-name="T1">--- PROCEDURY OBSŁUGI GOTÓWKI ---</text:span></text:p>
      <text:p text:style-name="P1"><text:span text:style-name="T2">[ ] Czas odbioru z paczkomatu</text:span></text:p>
      <text:p text:style-name="P1"><text:span text:style-name="T2">[ ] Zebrana liczba skrzynek odbiorowych</text:span></text:p>
      <text:p text:style-name="P1"><text:span text:style-name="T2">[ ] Początkowa kwota w kasie fiskalnej</text:span></text:p>
      <text:p text:style-name="P1"><text:span text:style-name="T2">[ ] Stan gotówki w szufladzie</text:span></text:p>
      <text:p text:style-name="P1"><text:span text:style-name="T2">[ ] Metoda weryfikacji liczenia gotówki (Dwukrotność, Ocena menedżera, Automatyczny system)</text:span></text:p>
      <text:p text:style-name="P1"><text:span text:style-name="T2">[ ] Uwagi dotyczące rozbieżności w obsłudze gotówki</text:span></text:p>
      <text:p text:style-name="P1"><text:span text:style-name="T2">[ ] Data wpływu gotówki</text:span></text:p>
      <text:p text:style-name="P1"><text:soft-page-break/><text:span text:style-name="T2">[ ] Czy przestrzegano procedurę postępowania z układami scalonymi? (Tak, Nie.)</text:span></text:p>
      <text:p text:style-name="P1"><text:span text:style-name="T2">[ ] Podpis Osoby Obsługującej Gotówkę</text:span></text:p>
      <text:p text:style-name="P1"/>
      <text:p text:style-name="P1"><text:span text:style-name="T1">--- BADANIE KANDYDATÓW I SZKOLENIA ---</text:span></text:p>
      <text:p text:style-name="P1"><text:span text:style-name="T2">[ ] Data zakończenia weryfikacji przeszłości</text:span></text:p>
      <text:p text:style-name="P1"><text:span text:style-name="T2">[ ] Liczba ukończonych godzin szkoleniowych</text:span></text:p>
      <text:p text:style-name="P1"><text:span text:style-name="T2">[ ] Rodzaj programu szkoleniowego (Świadomość bezpieczeństwa, Odpowiedzialna gra, Obsługa gotówki, Procedury awaryjne)</text:span></text:p>
      <text:p text:style-name="P1"><text:span text:style-name="T2">[ ] Tematy omawiane podczas szkolenia (Protokóły bezpieczeństwa, Przepisy dotyczące prywatności, Obsługa Klienta, Rozwiązywanie konfliktów)</text:span></text:p>
      <text:p text:style-name="P1"><text:span text:style-name="T2">[ ] Uwagi dotyczące oceny pracy pracownika podczas szkolenia</text:span></text:p>
      <text:p text:style-name="P1"><text:span text:style-name="T2">[ ] Wynik oceny szkolenia (Przejdź., Wymaga poprawy.</text:span></text:p>
      <text:p text:style-name="P1"><text:span text:style-name="T2">, Zawód</text:span></text:p>
      <text:p text:style-name="P1"><text:span text:style-name="T2">)</text:span></text:p>
      <text:p text:style-name="P1"><text:span text:style-name="T2">[ ] Kolejna data odświeżającego szkolenia</text:span></text:p>
      <text:p text:style-name="P1"/>
      <text:p text:style-name="P1"><text:span text:style-name="T1">--- INTERWENCJA W SYTUACJACH KRYZYSOWYCH ---</text:span></text:p>
      <text:p text:style-name="P1"><text:span text:style-name="T2">[ ] Data ostatniego ćwiczenia przeciwpożarowego</text:span></text:p>
      <text:p text:style-name="P1"><text:span text:style-name="T2">[ ] Godzina rozpoczęcia ostatniej ewakuacji przeciwpożarowej</text:span></text:p>
      <text:p text:style-name="P1"><text:span text:style-name="T2">[ ] Liczba pracowników przeszkolonych w zakresie pierwszej pomocy/RLP</text:span></text:p>
      <text:p text:style-name="P1"><text:span text:style-name="T2">[ ] Status przeglądu gaśnic (Aktualne, Wymaga inspekcji.</text:span></text:p>
      <text:p text:style-name="P1"><text:span text:style-name="T2">, Niesprawny)</text:span></text:p>
      <text:p text:style-name="P1"><text:span text:style-name="T2">[ ] Funkcjonalność oświetlenia ewakuacyjnego (W pełni sprawny, Mrugający, Nie działa.</text:span></text:p>
      <text:p text:style-name="P1"><text:soft-page-break/><text:span text:style-name="T2">)</text:span></text:p>
      <text:p text:style-name="P1"><text:span text:style-name="T2">[ ] Uwagi dotyczące obaw związanych z interwencją w sytuacjach kryzysowych</text:span></text:p>
      <text:p text:style-name="P1"><text:span text:style-name="T2">[ ] Zdjęcia wyjść ewakuacyjnych (jeśli to konieczne)</text:span></text:p>
      <text:p text:style-name="P1"/>
      <text:p text:style-name="P1"/>
      <text:p text:style-name="P1"><text:span text:style-name="T1">--- BEZPIECZEŃSTWO IT ---</text:span></text:p>
      <text:p text:style-name="P1"><text:span text:style-name="T2">[ ] Liczba reguł zapory ogniowej</text:span></text:p>
      <text:p text:style-name="P1"><text:span text:style-name="T2">[ ] Status oprogramowania antywirusowego (Aktywny, Nieaktywny, Wymaga aktualizacji)</text:span></text:p>
      <text:p text:style-name="P1"><text:span text:style-name="T2">[ ] Data ostatniej instalacji poprawki zabezpieczeń</text:span></text:p>
      <text:p text:style-name="P1"><text:span text:style-name="T2">[ ] Czas ostatniego zakończenia kopii zapasowej</text:span></text:p>
      <text:p text:style-name="P1"><text:span text:style-name="T2">[ ] Opis ostatnich incydentów związanych z bezpieczeństwem (jeśli wystąpiły).</text:span></text:p>
      <text:p text:style-name="P1"><text:span text:style-name="T2">[ ] Jakie protokoły zabezpieczeń są wdrożone?</text:span></text:p>
      <text:p text:style-name="P1"><text:span text:style-name="T2"><text:s/>(Uwierzytelnianie dwuskładnikowe, Szyfrowanie w spoczynku, System Wykrywania Intruzów, Regularne Skanowanie Podatności)</text:span></text:p>
      <text:p text:style-name="P1"><text:span text:style-name="T2">[ ] Dołącz najnowszy raport z audytu bezpieczeństwa.</text:span></text:p>
      <text:p text:style-name="P1"/>
      <text:p text:style-name="P1"><text:span text:style-name="T1">--- ZARZĄDZANIE TŁUMEM ---</text:span></text:p>
      <text:p text:style-name="P1"><text:span text:style-name="T2">[ ] Szacunkowa wielkość tłumu</text:span></text:p>
      <text:p text:style-name="P1"><text:span text:style-name="T2">[ ] Szczyt aktywności</text:span></text:p>
      <text:p text:style-name="P1"><text:span text:style-name="T2">[ ] Poziom zagęszczenia tłumu (niski, średni, wysoki) (Niski, Środek, Wysoki)</text:span></text:p>
      <text:p text:style-name="P1"><text:span text:style-name="T2">[ ] Potencjalne ryzyka związane z zarządzaniem tłumem (zaznacz wszystkie pasujące odpowiedzi)</text:span></text:p>
      <text:p text:style-name="P1"><text:span text:style-name="T2"><text:s/>(Przeludnienie, Problemy z zarządzaniem zespołem, Eskalacja sporów, Nieautoryzowany dostęp, Zablokowanie wyjścia ewakuacyjnego)</text:span></text:p>
      <text:p text:style-name="P1"><text:soft-page-break/><text:span text:style-name="T2">[ ] Znane odcinki z utrudnieniami</text:span></text:p>
      <text:p text:style-name="P1"><text:span text:style-name="T2">[ ] Obserwacje/Uwagi dotyczące zachowań tłumu</text:span></text:p>
      <text:p text:style-name="P1"><text:span text:style-name="T2">[ ] Data obserwacji</text:span></text:p>
      <text:p text:style-name="P1"/>
      <text:p text:style-name="P1"><text:span text:style-name="T1">--- OCHRONA VIP-ÓW ---</text:span></text:p>
      <text:p text:style-name="P1"><text:span text:style-name="T2">[ ] Szczegóły dotyczące przyjazdu gości VIP</text:span></text:p>
      <text:p text:style-name="P1"><text:span text:style-name="T2">[ ] Planowana data przybycia</text:span></text:p>
      <text:p text:style-name="P1"><text:span text:style-name="T2">[ ] Planowany czas przybycia</text:span></text:p>
      <text:p text:style-name="P1"><text:span text:style-name="T2">[ ] Wyznaczone miejsce odbioru VIP-ów</text:span></text:p>
      <text:p text:style-name="P1"><text:span text:style-name="T2">[ ] Poziom przypisanego zespołu ochrony (Poziom 1 (Standardowy)</text:span></text:p>
      <text:p text:style-name="P1"><text:span text:style-name="T2">, Poziom 2 (Rozszerzony), Poziom 2 (Kierowniczy)</text:span></text:p>
      <text:p text:style-name="P1"><text:span text:style-name="T2">, Poziom 3 (Premium))</text:span></text:p>
      <text:p text:style-name="P1"><text:span text:style-name="T2">[ ] Liczba gości na przyjęciu VIP</text:span></text:p>
      <text:p text:style-name="P1"><text:span text:style-name="T2">[ ] Żądane udogodnienia (Zaznacz wszystkie, które mają zastosowanie) (Prywatny transport, Wyznaczony gospodarz, Ulepszony apartament, Indywidualne prośby dotyczące posiłków, Ochrona osobista)</text:span></text:p>
      <text:p text:style-name="P1"><text:span text:style-name="T2">[ ] Profil VIP (opcjonal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asino-securi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16.949000000</meta:creation-date>
    <dc:date>2026-06-22T13:19:16.949000000</dc:date>
    <meta:document-statistic meta:table-count="0" meta:image-count="0" meta:object-count="0" meta:page-count="6" meta:paragraph-count="105" meta:word-count="716" meta:character-count="5123" meta:non-whitespace-character-count="4508"/>
    <meta:generator>LibreOffice/24.2.7.2$Linux_X86_64 LibreOffice_project/420$Build-2</meta:generator>
  </office:meta>
</office:document-meta>
</file>