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c5a1e7cf130c0cf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imeter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Patro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Breach Location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ates Sec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Status (Open/Closed/Locked) (SELECTION options: Open, Closed, 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Functioning at Perim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amage to Perimeter F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imeter Fence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erimeter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: Frame 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2: Resolution (pix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Reboo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 Status (Active/Inactive) (SELECTION options: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Recording Enabled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mera Function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System Dashboa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Reader ID 1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Reader ID 2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1 Lock Status: (SELECTION options: Locked, Unlock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3 Operational Status: (SELECTION options: Operational, Temporarily Restricted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System Audit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ecurity Patrol Check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Access Control Issues/Not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ming Floor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er 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er License Verification Status (SELECTION options: Verified, Pending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p Tray Count Discrepancy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Player Behavior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Game Temperature Check Status (SELECTION options: Within Range, Too Hot, Too C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ip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eaches Observed (check all that apply) (SELECTION options: Card Counting, Collusion, Thef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of Suspected Tampered Chip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h Hand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p Box Coll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op Boxe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Cash Draw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Count Verification Method (SELECTION options: Dual Count, Manager Review, Automated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sh Handling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sh Dr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p Handling Procedure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Handl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Screen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Type (SELECTION options: Security Awareness, Responsible Gaming, Cash Handling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Security Protocols, Privacy Regulations, Customer Service, Conflict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Performance during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Assessment Result (SELECTION options: Pass, Needs Improvement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Training Refresher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First Aid/CP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Up to Date, Needs Inspec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ing Functionality (SELECTION options: Fully Functional, Dim/Flicker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Emergency Response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mergency Exits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Status (SELECTION options: Active, Inactive, Needs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Patch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Security Incid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ecurity protocols are implemented? (SELECTION options: Two-Factor Authentication, Encryption at Rest, Intrusion Detection System, Regular Vulnerability Sc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Latest Security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wd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owd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Activit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d Density Level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rowd Management Risks (Select all that apply) (SELECTION options: Overcrowding, Line Management Issues, Escalation of Disputes, Unauthorized Access, Emergency Exit Bloc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Congestion Poin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Crowd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P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P Guest Arrival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VIP Transportation Pick-up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Security Detail Level (SELECTION options: Level 1 (Standard), Level 2 (Enhanced), Level 2 (Executive), Level 3 (Premiu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in VIP Pa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Amenities (Check all that apply) (SELECTION options: Private Transportation, Dedicated Host, Suite Upgrade, Custom Dining Requests, Personal Security Esc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P Profile Document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