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35a1e7cf130c0ca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oject Plans and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eiling Condition? (SELECTION options: New Construction, Ceiling Replacement, Repair/Mod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Height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Dimensions (Length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Dimensions (Width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Considerations? (SELECTION options: None, HVAC Ductwork, Lighting Fixtures, Fire Sprinkler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Consider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Type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il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iles Specified in Pla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in Quantity (Received - Speci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Quantity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Size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- Note (e.g., Flat, Prot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Stored Proper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id System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Runner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 Tee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System Type (SELECTION options: Sloped Wall Grid, Straight Wall Grid, Level-V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Wire Gauge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er Wire Placement Frequency (SELECTION options: As per Manufacturer Specs, Every 12 inches, Every 16 inch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id System Adjustment (e.g., for sloped wal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iling Tile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Placement Pattern (SELECTION options: Straight Lay, Staggered, Rand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Condition (SELECTION options: Butt Joint, Trim, Flush with W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le Alignment &amp; Se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Retention Method (if applicable) (SELECTION options: None, Adhesive, Fasten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l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tile adjustments or special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Alignment Check (Visual) (SELECTION options: Perfectly Aligned, Minor Adjustments Needed, Significant Misalignm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Leveling Verification (SELECTION options: Level, Minor Adjustments Needed, Significant Adjustments Need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Attenuation Gap (if applicable,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made to tile placement (e.g., shimming, re-leve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Application (if required) (SELECTION options: Applied Correctly, Not Required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esthetics or final 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Clean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Verified? (SELECTION options: Safety Glasses, Gloves, Dust Mask/Respirator, Hard Hat, Safety Sho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Monitoring Reading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Handling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-Up Procedures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Landfill, Special Disposal (Hazard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oreseen Issue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Left in Acceptable Condi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stallation Qual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l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les Replaced/Adju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System Alignment (Visual) (SELECTION options: Perfectly Aligned, Minor Adjustments Needed, Significant Misal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 Flushness with Grid (SELECTION options: All Tiles Flush, Minor Variations, Noticeable Gaps/Protru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/Corrective Actions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