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85a1e7cf130c0c9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 Identific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bserved problem or opportun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Score (1-10, 10 being highest impac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Score (1-10, 10 being highest effo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Manufacturing Affected (Select One) (SELECTION options: Production Line 1, Production Line 2, Material Handling, Quality Control, Maintenance, Utilit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root causes as currently understo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Priority Level (Based on Impact vs. Effort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ation (e.g., charts, reports, photo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ycle Time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Rate (Units/10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blem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 Used (SELECTION options: Machine Logs, Operator Input, Quality Reports, ERP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ta Collected (SELECTION options: Process Parameters, Environmental Conditions, Operator Performance, Material Properties, Equipment Stat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ta Collection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Development &amp;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solution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lementation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mplement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teams will be involved? (SELECTION options: Production, Engineering, Quality, Maintenance, Supply Ch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tential risks and mitigation strategies for implemen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Approach (e.g., Pilot, Phased Rollout, Full Deployment) (SELECTION options: Pilot, Phased Rollout, Full Deplo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plementation plan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Improvement in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duction in Defect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olution meet initial expect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planned results. <text:s/>What happen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mprovement sustained for at least one week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Valid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validation observations. Include any unexpected outcom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alidation Data/Graph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hanges made to the SOP (Standard Operating Proced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vised SOP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required to complete the new/revised procedur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training materials created for the updated proced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ensuring adherence to the revised SOP? (SELECTION options: Production Supervisor, Quality Control, Engineering, Maintenanc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OP Revision was Appro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unexpected challenges encountered during the standardization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Monitor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Improvement % (vs.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Rating (1-5, 5=Excellent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Further Attention (SELECTION options: Process Flow, Equipment Performance, Material Waste, Operator Training, Maintenance Schedule, Supplier Performanc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Identified During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Trained on CEP Princip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s Used (Check all that apply) (SELECTION options: Classroom Training, Online Modules, On-the-Job Training, Mentoring, Worksh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EP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EP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Method for Training Effectiveness (SELECTION options: Post-Training Quiz, Observation of Application, Feedback Surveys, Project Outco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core on CEP Assess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Identified from Training Feedback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Involvement Level in CEP Process (Selection) (SELECTION options: Limited Involvement, Moderate Involvement, Significant Invol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