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65a1e7cf130c0d4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ay Sourc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e/Quarry Location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y Type (e.g., Kaolinite, Ball Clay, Bentonite) (SELECTION options: Kaolinite, Ball Clay, Benton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/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e of Analysis (CO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eralogical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olini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ecti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tz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dspa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Method (SELECTION options: X-Ray Diffraction (XRD), Optical Microscopy, Chemical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cle Size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10 Value (10th Percent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50 Value (Medi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90 Value (90th Percent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Distribution Grap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Particle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Deviation of Particle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(SELECTION options: Laser Diffraction, Sieve Analysis, Microscop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c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rganic Carbon (TOC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c Substanc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vic Acid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nin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Source (SELECTION options: Peat, Wood, Plant Debri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rganic Matter Characteristic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urities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Oxid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tz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anium Dioxid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eldspar Present (SELECTION options: Albite, Orthoclase, Sanidine, Microc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sible Impur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scopy Image of Impuriti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Carbonate Content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Wa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tent After Drying (24 hours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uring Drying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ter Content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ter Content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 Le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(SELECTION options: pH Meter, Indicator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olution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sticity and Work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icity Index (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 Leg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Leg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ssessment of Worka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Observations on Work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stency with Spec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olinit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tz Conten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Oxid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y Grade (SELECTION options: Commercial, Industrial, Refr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Version (SELECTION options: Version 1.0, Version 1.1, Version 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s Specification? (SELECTION options: [object Object]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y Composition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Methodolo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Performing Analysis (SELECTION options: Lab A, Lab B, Lab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Repo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alysis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Standard Procedur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By (SELECTION options: QA Manager, Production Supervisor, Ceramics Engin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