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ERTIFICATE OF ANALYSIS (COA) GENER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Batch Production Data: Retrieve all raw material test results and production parameters from the Batch Data Model.</text:span></text:p>
      <text:p text:style-name="P1"><text:span text:style-name="T2">[ ] Fetch Product Specifications: Retrieve the predefined acceptance criteria (min/max limits) for the specific product SKU.</text:span></text:p>
      <text:p text:style-name="P1"><text:span text:style-name="T2">[ ] Calculate Average Purity: Calculate the average purity percentage from all sampled test entries in the batch.</text:span></text:p>
      <text:p text:style-name="P1"><text:span text:style-name="T2">[ ] Check Specification Compliance: Compare the aggregated test results against the product specification limits to determine pass/fail status.</text:span></text:p>
      <text:p text:style-name="P1"><text:span text:style-name="T2">[ ] Update Batch Quality Status: Update the 'Quality Status' field in the Batch Data Model to 'Review Pending' or 'Passed/Failed'.</text:span></text:p>
      <text:p text:style-name="P1"><text:span text:style-name="T2">[ ] Quality Control Review Task: Create a task for the QC Manager to review the calculated results and verify laboratory findings.</text:span></text:p>
      <text:p text:style-name="P1"><text:span text:style-name="T2">[ ] Create CoA Draft: Generate a new entry in the Certificate of Analysis Data Model populated with the processed data.</text:span></text:p>
      <text:p text:style-name="P1"><text:span text:style-name="T2">[ ] Populate CoA Details: Write the specific test values, dates, and technician names into the newly created CoA entry.</text:span></text:p>
      <text:p text:style-name="P1"><text:span text:style-name="T2">[ ] Final Approval Task: Create a task for the Quality Assurance Lead to digitally sign and approve the CoA.</text:span></text:p>
      <text:p text:style-name="P1"><text:span text:style-name="T2">[ ] Generate PDF Certificate: Generate the formal, printable PDF document representing the Certificate of Analysis based on the CoA entry data.</text:span></text:p>
      <text:p text:style-name="P1"><text:span text:style-name="T2">[ ] Finalize CoA Status: Update the CoA entry status to 'Released' or 'Archived'.</text:span></text:p>
      <text:p text:style-name="P1"><text:span text:style-name="T2">[ ] Notify Production Team: Send an email to the Production Manager with the link to the completed CoA.</text:span></text:p>
      <text:p text:style-name="P1"><text:span text:style-name="T2">[ ] Notify Client (If Failed): Send an automated email to the client contact if the specification compliance calculation resulted in a 'Fail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certificate-of-analysis-coa-gener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28.151000000</meta:creation-date>
    <dc:date>2026-06-28T11:54:28.151000000</dc:date>
    <meta:document-statistic meta:table-count="0" meta:image-count="0" meta:object-count="0" meta:page-count="1" meta:paragraph-count="19" meta:word-count="294" meta:character-count="1964" meta:non-whitespace-character-count="1689"/>
    <meta:generator>LibreOffice/24.2.7.2$Linux_X86_64 LibreOffice_project/420$Build-2</meta:generator>
  </office:meta>
</office:document-meta>
</file>