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RTIFICATE OF INSURANCE (COI)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ndor Records: Fetch existing vendor entries from the Vendor Data Model to check for existing COI history.</text:span></text:p>
      <text:p text:style-name="P1"><text:span text:style-name="T2">[ ] Create COI Request Entry: Create a new entry in the COI Tracking Data Model to initiate the tracking of a new certificate.</text:span></text:p>
      <text:p text:style-name="P1"><text:span text:style-name="T2">[ ] Update COI Expiry Date: Update the specific COI entry with the new expiration date once the certificate is verified.</text:span></text:p>
      <text:p text:style-name="P1"><text:span text:style-name="T2">[ ] Calculate Days to Expiration: Calculate the difference between the current date and the COI expiration date to determine urgency.</text:span></text:p>
      <text:p text:style-name="P1"><text:span text:style-name="T2">[ ] Assign Verification Task: Create a task for the Risk Management Officer to review the uploaded document for compliance.</text:span></text:p>
      <text:p text:style-name="P1"><text:span text:style-name="T2">[ ] Notify Vendor of Missing Info: Create a task for the Procurement Agent to follow up with the vendor regarding incomplete documentation.</text:span></text:p>
      <text:p text:style-name="P1"><text:span text:style-name="T2">[ ] Send COI Request to Vendor: Send an automated email to the vendor contact requesting the updated Certificate of Insurance.</text:span></text:p>
      <text:p text:style-name="P1"><text:span text:style-name="T2">[ ] Send Expiry Alert to Stakeholders: Send an email notification to internal project managers when a vendor's COI is approaching expiration.</text:span></text:p>
      <text:p text:style-name="P1"><text:span text:style-name="T2">[ ] Summarize Expired Certificates: Aggregate the count of COI entries where the expiration date is in the past to identify high-risk vendors.</text:span></text:p>
      <text:p text:style-name="P1"><text:span text:style-name="T2">[ ] Update Vendor Compliance Status: Update the Vendor Data Model to change the 'Compliance Status' to 'Active' or 'Non-Compliant' based on COI validity.</text:span></text:p>
      <text:p text:style-name="P1"><text:span text:style-name="T2">[ ] Generate Monthly Compliance Report: Create a report summarizing all COI renewals processed and all expired certificates during the month.</text:span></text:p>
      <text:p text:style-name="P1"><text:span text:style-name="T2">[ ] Remove Duplicate COI Entries: Delete erroneous or duplicate COI entries identified during the verific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certificate-of-insurance-coi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9.631000000</meta:creation-date>
    <dc:date>2026-06-28T11:52:59.631000000</dc:date>
    <meta:document-statistic meta:table-count="0" meta:image-count="0" meta:object-count="0" meta:page-count="1" meta:paragraph-count="18" meta:word-count="295" meta:character-count="1971" meta:non-whitespace-character-count="1694"/>
    <meta:generator>LibreOffice/24.2.7.2$Linux_X86_64 LibreOffice_project/420$Build-2</meta:generator>
  </office:meta>
</office:document-meta>
</file>