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9c864b52dafc5c9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о планиране и набиране на сред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 на набиране на средств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а среща за плани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бор на тема (SELECTION options: Елегантна вечер, Бал-маскарад</text:p>
            <text:p>, Тропическа почивка, Джазът и джазъ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битие: Описание (за маркетингови материал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предложения за спонсорств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мерен бюджет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Място и Логистик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мястото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битие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начало на събитието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ен брой г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 брой гос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ил на обслужване (SELECTION options: Бюфет, Покрит с покритие, Семейно сервир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говор за място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за мястото/Специални изисквания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търг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и приходи от търг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тегории на артикули за търг (SELECTION options: Опит, Изкуство, Пътуване, Спомени, Подаръчни ваучер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артикул за търг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артикулите на търг (за каталог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а цена - Артикул 1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о увеличение - Оферта за артику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мане на методи на плащане (SELECTION options: Пари, Проверка, Кредитна карт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Забавления и Продукц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забавление (SELECTION options: Група, Диджей, Комик, Говорител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актно лице за развлеч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за договор за развлеч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и на сцената (широчи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и на сцената (Дълбочи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твърждение за забавл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о на забавлен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зда/Технически изисквания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заимоотношения с дарители и призна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а на дарения (напр. Платина, Злато, Сребр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ерсонализирана благодарствена бележка (Проект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дпочитан метод на комуникация</text:p>
            <text:p> (SELECTION options: Имейл</text:p>
            <text:p>, Телефон, Пощ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ата даря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дарител (за изложение с признание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едпочитанията/интересите на дарителите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можност за разпознаваемост (напр. поставяне на лого)</text:p>
            <text:p> (SELECTION options: Няма., Лого на уебсайт, Лого в празничната програма</text:p>
            <text:p>, Устно потвърждени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аркетинг и промо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юджет за социални меди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и маркетингови канали (SELECTION options: Facebook, Инстаграм, Електронна поща маркетинг</text:p>
            <text:p>, Уебсайт банер</text:p>
            <text:p>, Местен вестник - реклама, Радиорекла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дата на кампанията в социалните меди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циални медии - рекламен текст (пример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кламни графични файлов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сс съобщението изпратено ли е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ен брой посещения на уебсайта (от маркетинга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правление на доброволц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общ брой доброволц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оброволчески позиции</text:p>
            <text:p> (SELECTION options: Регистрация</text:p>
            <text:p>, Подкрепа за търгове, Подготовка на събитие, Обслужване на гости, Почи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иране на доброволц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бучение на добровол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бучение на доброволци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еобходими умения (SELECTION options: Обслужване на клиенти</text:p>
            <text:p>, Организация, Комуникация</text:p>
            <text:p>, Физическа издръжливос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ормуляр за кандидатстване за доброволец (Пример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пълнение на събит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 на пристигане на ключов персонал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удване за фотографско снимане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регистрирани гости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аудио-визуалното оборудване (Изберете всички приложими опции)</text:p>
            <text:p> (SELECTION options: Микрофоните работят., Прожекторът работи., Звуковата система работи.</text:p>
            <text:p>, Осветлението е готов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за подготовка на място от ръководител.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някакви незабавни проблеми или промени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ледващи стъпки след събити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зпращане на имейл за благодарност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братната връзка от присъстващите (от анкети/коментар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брани общо средства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обедно фото/видео заснемане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а удовлетвореност от събитието (Вътрешен преглед)</text:p>
            <text:p> (SELECTION options: Отлично., Добър., справедлив, Има нужда от подобрени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ерпени поуки и препоръки за бъдещи събит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райно финансово приключване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