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БЛАГОТВОРИТЕЛЕН ГАЛА ВЕЧЕР: ТЪРГ, ЗАБАВЛЕНИЯ И УПРАВЛЕНИЕ НА ВРЪЗКИТЕ С ДАРИТЕЛ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ПЛАНИРАНЕ И НАБИРАНЕ НА СРЕДСТВА ---</text:span></text:p>
      <text:p text:style-name="P1"><text:span text:style-name="T2">[ ] Цел на набиране на средства</text:span></text:p>
      <text:p text:style-name="P1"><text:span text:style-name="T2">[ ] Дата на първоначална среща за планиране</text:span></text:p>
      <text:p text:style-name="P1"><text:span text:style-name="T2">[ ] Избор на тема (Елегантна вечер, Бал-маскарад</text:span></text:p>
      <text:p text:style-name="P1"><text:span text:style-name="T2">, Тропическа почивка, Джазът и джазът)</text:span></text:p>
      <text:p text:style-name="P1"><text:span text:style-name="T2">[ ] Събитие: Описание (за маркетингови материали)</text:span></text:p>
      <text:p text:style-name="P1"/>
      <text:p text:style-name="P1"><text:span text:style-name="T2">[ ] Краен срок за предложения за спонсорство</text:span></text:p>
      <text:p text:style-name="P1"><text:span text:style-name="T2">[ ] Примерен бюджет</text:span></text:p>
      <text:p text:style-name="P1"/>
      <text:p text:style-name="P1"/>
      <text:p text:style-name="P1"><text:span text:style-name="T1">--- МЯСТО И ЛОГИСТИКА</text:span></text:p>
      <text:p text:style-name="P1"><text:span text:style-name="T1"><text:s/>---</text:span></text:p>
      <text:p text:style-name="P1"><text:span text:style-name="T2">[ ] Адрес на мястото</text:span></text:p>
      <text:p text:style-name="P1"><text:span text:style-name="T2">[ ] Дата на събитието</text:span></text:p>
      <text:p text:style-name="P1"><text:soft-page-break/><text:span text:style-name="T2">[ ] Време на начало на събитието</text:span></text:p>
      <text:p text:style-name="P1"/>
      <text:p text:style-name="P1"><text:span text:style-name="T2">[ ] Максимален брой гости</text:span></text:p>
      <text:p text:style-name="P1"><text:span text:style-name="T2">[ ] Потвърден брой гости</text:span></text:p>
      <text:p text:style-name="P1"><text:span text:style-name="T2">[ ] Стил на обслужване (Бюфет, Покрит с покритие, Семейно сервиране</text:span></text:p>
      <text:p text:style-name="P1"><text:span text:style-name="T2">)</text:span></text:p>
      <text:p text:style-name="P1"><text:span text:style-name="T2">[ ] Договор за място</text:span></text:p>
      <text:p text:style-name="P1"><text:span text:style-name="T2">[ ] Забележки за мястото/Специални изисквания</text:span></text:p>
      <text:p text:style-name="P1"/>
      <text:p text:style-name="P1"/>
      <text:p text:style-name="P1"><text:span text:style-name="T1">--- УПРАВЛЕНИЕ НА ТЪРГОВЕ ---</text:span></text:p>
      <text:p text:style-name="P1"><text:span text:style-name="T2">[ ] Очаквани приходи от търг</text:span></text:p>
      <text:p text:style-name="P1"><text:span text:style-name="T2">[ ] Категории на артикули за търг (Опит, Изкуство, Пътуване, Спомени, Подаръчни ваучери</text:span></text:p>
      <text:p text:style-name="P1"><text:span text:style-name="T2">)</text:span></text:p>
      <text:p text:style-name="P1"><text:span text:style-name="T2">[ ] Снимки на артикул за търг</text:span></text:p>
      <text:p text:style-name="P1"><text:span text:style-name="T2">[ ] Описание на артикулите на търг (за каталог)</text:span></text:p>
      <text:p text:style-name="P1"/>
      <text:p text:style-name="P1"><text:span text:style-name="T2">[ ] Начална цена - Артикул 1</text:span></text:p>
      <text:p text:style-name="P1"/>
      <text:p text:style-name="P1"><text:span text:style-name="T2">[ ] Минимално увеличение - Оферта за артикул</text:span></text:p>
      <text:p text:style-name="P1"><text:span text:style-name="T2">[ ] Приемане на методи на плащане (Пари, Проверка, Кредитна карта)</text:span></text:p>
      <text:p text:style-name="P1"><text:soft-page-break/></text:p>
      <text:p text:style-name="P1"><text:span text:style-name="T1">--- ЗАБАВЛЕНИЯ И ПРОДУКЦИЯ</text:span></text:p>
      <text:p text:style-name="P1"><text:span text:style-name="T1"><text:s/>---</text:span></text:p>
      <text:p text:style-name="P1"><text:span text:style-name="T2">[ ] Вид забавление (Група, Диджей, Комик, Говорител</text:span></text:p>
      <text:p text:style-name="P1"><text:span text:style-name="T2">, Друг)</text:span></text:p>
      <text:p text:style-name="P1"><text:span text:style-name="T2">[ ] Контактно лице за развлечения</text:span></text:p>
      <text:p text:style-name="P1"><text:span text:style-name="T2">[ ] Детайли за договор за развлечение</text:span></text:p>
      <text:p text:style-name="P1"><text:span text:style-name="T2">[ ] Размери на сцената (широчина)</text:span></text:p>
      <text:p text:style-name="P1"/>
      <text:p text:style-name="P1"><text:span text:style-name="T2">[ ] Размери на сцената (Дълбочина)</text:span></text:p>
      <text:p text:style-name="P1"><text:span text:style-name="T2">[ ] Дата на потвърждение за забавление</text:span></text:p>
      <text:p text:style-name="P1"><text:span text:style-name="T2">[ ] Начало на забавленията</text:span></text:p>
      <text:p text:style-name="P1"><text:span text:style-name="T2">[ ] Езда/Технически изисквания</text:span></text:p>
      <text:p text:style-name="P1"/>
      <text:p text:style-name="P1"><text:span text:style-name="T1">--- ВЗАИМООТНОШЕНИЯ С ДАРИТЕЛИ И ПРИЗНАНИЕ ---</text:span></text:p>
      <text:p text:style-name="P1"><text:span text:style-name="T2">[ ] Нива на дарения (напр. Платина, Злато, Сребро)</text:span></text:p>
      <text:p text:style-name="P1"><text:span text:style-name="T2">[ ] Персонализирана благодарствена бележка (Проект)</text:span></text:p>
      <text:p text:style-name="P1"/>
      <text:p text:style-name="P1"><text:span text:style-name="T2">[ ] Предпочитан метод на комуникация</text:span></text:p>
      <text:p text:style-name="P1"><text:span text:style-name="T2"><text:s/>(Имейл</text:span></text:p>
      <text:p text:style-name="P1"><text:span text:style-name="T2">, Телефон, Поща)</text:span></text:p>
      <text:p text:style-name="P1"><text:soft-page-break/><text:span text:style-name="T2">[ ] Дата на първата даряване</text:span></text:p>
      <text:p text:style-name="P1"><text:span text:style-name="T2">[ ] Снимка на дарител (за изложение с признание)</text:span></text:p>
      <text:p text:style-name="P1"/>
      <text:p text:style-name="P1"><text:span text:style-name="T2">[ ] Бележки относно предпочитанията/интересите на дарителите</text:span></text:p>
      <text:p text:style-name="P1"><text:span text:style-name="T2">[ ] Възможност за разпознаваемост (напр. поставяне на лого)</text:span></text:p>
      <text:p text:style-name="P1"><text:span text:style-name="T2"><text:s/>(Няма., Лого на уебсайт, Лого в празничната програма</text:span></text:p>
      <text:p text:style-name="P1"><text:span text:style-name="T2">, Устно потвърждение)</text:span></text:p>
      <text:p text:style-name="P1"/>
      <text:p text:style-name="P1"><text:span text:style-name="T1">--- МАРКЕТИНГ И ПРОМОЦИЯ ---</text:span></text:p>
      <text:p text:style-name="P1"><text:span text:style-name="T2">[ ] Бюджет за социални медии</text:span></text:p>
      <text:p text:style-name="P1"><text:span text:style-name="T2">[ ] Използвани маркетингови канали (Facebook, Инстаграм, Електронна поща маркетинг</text:span></text:p>
      <text:p text:style-name="P1"><text:span text:style-name="T2">, Уебсайт банер</text:span></text:p>
      <text:p text:style-name="P1"><text:span text:style-name="T2">, Местен вестник - реклама, Радиореклама)</text:span></text:p>
      <text:p text:style-name="P1"><text:span text:style-name="T2">[ ] Начална дата на кампанията в социалните медии</text:span></text:p>
      <text:p text:style-name="P1"><text:span text:style-name="T2">[ ] Социални медии - рекламен текст (пример)</text:span></text:p>
      <text:p text:style-name="P1"><text:span text:style-name="T2">[ ] Рекламни графични файлове</text:span></text:p>
      <text:p text:style-name="P1"><text:span text:style-name="T2">[ ] Пресс съобщението изпратено ли е? (Да, Не.)</text:span></text:p>
      <text:p text:style-name="P1"><text:span text:style-name="T2">[ ] Приблизителен брой посещения на уебсайта (от маркетинга)</text:span></text:p>
      <text:p text:style-name="P1"/>
      <text:p text:style-name="P1"/>
      <text:p text:style-name="P1"><text:span text:style-name="T1">--- УПРАВЛЕНИЕ НА ДОБРОВОЛЦИ</text:span></text:p>
      <text:p text:style-name="P1"><text:soft-page-break/><text:span text:style-name="T1"><text:s/>---</text:span></text:p>
      <text:p text:style-name="P1"><text:span text:style-name="T2">[ ] Необходим общ брой доброволци</text:span></text:p>
      <text:p text:style-name="P1"><text:span text:style-name="T2">[ ] Доброволчески позиции</text:span></text:p>
      <text:p text:style-name="P1"><text:span text:style-name="T2"><text:s/>(Регистрация</text:span></text:p>
      <text:p text:style-name="P1"><text:span text:style-name="T2">, Подкрепа за търгове, Подготовка на събитие, Обслужване на гости, Почистване)</text:span></text:p>
      <text:p text:style-name="P1"><text:span text:style-name="T2">[ ] Набиране на доброволци</text:span></text:p>
      <text:p text:style-name="P1"><text:span text:style-name="T2">[ ] Дата на обучение на доброволци</text:span></text:p>
      <text:p text:style-name="P1"><text:span text:style-name="T2">[ ] Време за обучение на доброволци</text:span></text:p>
      <text:p text:style-name="P1"><text:span text:style-name="T2">[ ] Необходими умения (Обслужване на клиенти</text:span></text:p>
      <text:p text:style-name="P1"><text:span text:style-name="T2">, Организация, Комуникация</text:span></text:p>
      <text:p text:style-name="P1"><text:span text:style-name="T2">, Физическа издръжливост)</text:span></text:p>
      <text:p text:style-name="P1"><text:span text:style-name="T2">[ ] Формуляр за кандидатстване за доброволец (Пример)</text:span></text:p>
      <text:p text:style-name="P1"/>
      <text:p text:style-name="P1"/>
      <text:p text:style-name="P1"><text:span text:style-name="T1">--- ИЗПЪЛНЕНИЕ НА СЪБИТИЕТО ---</text:span></text:p>
      <text:p text:style-name="P1"><text:span text:style-name="T2">[ ] Час на пристигане на ключов персонал</text:span></text:p>
      <text:p text:style-name="P1"><text:span text:style-name="T2">[ ] Оборудване за фотографско снимане</text:span></text:p>
      <text:p text:style-name="P1"><text:span text:style-name="T2">[ ] Брой на регистрирани гости</text:span></text:p>
      <text:p text:style-name="P1"><text:span text:style-name="T2">[ ] Състояние на аудио-визуалното оборудване (Изберете всички приложими опции)</text:span></text:p>
      <text:p text:style-name="P1"><text:span text:style-name="T2"><text:s/>(Микрофоните работят., Прожекторът работи., Звуковата система работи.</text:span></text:p>
      <text:p text:style-name="P1"><text:span text:style-name="T2">, Осветлението е готово.</text:span></text:p>
      <text:p text:style-name="P1"><text:soft-page-break/><text:span text:style-name="T2">)</text:span></text:p>
      <text:p text:style-name="P1"><text:span text:style-name="T2">[ ] Потвърждение за подготовка на място от ръководител.</text:span></text:p>
      <text:p text:style-name="P1"><text:span text:style-name="T2">[ ] Има ли някакви незабавни проблеми или промени?</text:span></text:p>
      <text:p text:style-name="P1"/>
      <text:p text:style-name="P1"/>
      <text:p text:style-name="P1"><text:span text:style-name="T1">--- СЛЕДВАЩИ СТЪПКИ СЛЕД СЪБИТИЕТО ---</text:span></text:p>
      <text:p text:style-name="P1"><text:span text:style-name="T2">[ ] Дата на изпращане на имейл за благодарност</text:span></text:p>
      <text:p text:style-name="P1"/>
      <text:p text:style-name="P1"><text:span text:style-name="T2">[ ] Обобщение на обратната връзка от присъстващите (от анкети/коментари)</text:span></text:p>
      <text:p text:style-name="P1"><text:span text:style-name="T2">[ ] Събрани общо средства</text:span></text:p>
      <text:p text:style-name="P1"/>
      <text:p text:style-name="P1"><text:span text:style-name="T2">[ ] Следобедно фото/видео заснемане</text:span></text:p>
      <text:p text:style-name="P1"><text:span text:style-name="T2">[ ] Обща удовлетвореност от събитието (Вътрешен преглед)</text:span></text:p>
      <text:p text:style-name="P1"><text:span text:style-name="T2"><text:s/>(Отлично., Добър., справедлив, Има нужда от подобрение.</text:span></text:p>
      <text:p text:style-name="P1"><text:span text:style-name="T2">)</text:span></text:p>
      <text:p text:style-name="P1"><text:span text:style-name="T2">[ ] Почерпени поуки и препоръки за бъдещи събития</text:span></text:p>
      <text:p text:style-name="P1"><text:span text:style-name="T2">[ ] Дата на крайно финансово приключване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harity-gala-checklist-template-auction-entertainment-donor-relations-manage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4.858000000</meta:creation-date>
    <dc:date>2026-06-22T13:42:24.858000000</dc:date>
    <meta:document-statistic meta:table-count="0" meta:image-count="0" meta:object-count="0" meta:page-count="7" meta:paragraph-count="100" meta:word-count="624" meta:character-count="3917" meta:non-whitespace-character-count="3385"/>
    <meta:generator>LibreOffice/24.2.7.2$Linux_X86_64 LibreOffice_project/420$Build-2</meta:generator>
  </office:meta>
</office:document-meta>
</file>