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HARITY-GALA-CHECKLISTE: AUKTION, UNTERHALTUNG &amp; MANAGEMENT DER SPENDERBEZIEHUNGEN</text:span></text:p>
      <text:p text:style-name="P1"/>
      <text:p text:style-name="P1"><text:span text:style-name="T2">Created by ChecklistGuro (https://checklistguro.com)</text:span></text:p>
      <text:p text:style-name="P1"/>
      <text:p text:style-name="P1"/>
      <text:p text:style-name="P1"><text:span text:style-name="T1">--- VORABPLANUNG UND FUNDRAISING ---</text:span></text:p>
      <text:p text:style-name="P1"><text:span text:style-name="T2">[ ] Fundraising-Zielbetrag</text:span></text:p>
      <text:p text:style-name="P1"><text:span text:style-name="T2">[ ] Termin der ersten Planungsbesprechung</text:span></text:p>
      <text:p text:style-name="P1"><text:span text:style-name="T2">[ ] Themenauswahl (Eleganten Abend, Maskenball, Tropischer Urlaub, Die Goldenen Zwanziger)</text:span></text:p>
      <text:p text:style-name="P1"><text:span text:style-name="T2">[ ] Veranstaltungsbeschreibung (für Marketingmaterialien)</text:span></text:p>
      <text:p text:style-name="P1"><text:span text:style-name="T2">[ ] Sponsoring-Antragsfrist</text:span></text:p>
      <text:p text:style-name="P1"><text:span text:style-name="T2">[ ] Budgetvorlage</text:span></text:p>
      <text:p text:style-name="P1"/>
      <text:p text:style-name="P1"><text:span text:style-name="T1">--- VERANSTALTUNGSORT &amp; LOGISTIK ---</text:span></text:p>
      <text:p text:style-name="P1"><text:span text:style-name="T2">[ ] Veranstaltungsortadresse</text:span></text:p>
      <text:p text:style-name="P1"><text:span text:style-name="T2">[ ] Ereignisdatum</text:span></text:p>
      <text:p text:style-name="P1"><text:span text:style-name="T2">[ ] Veranstaltungsbeginn</text:span></text:p>
      <text:p text:style-name="P1"><text:span text:style-name="T2">[ ] Maximale Personenzahl</text:span></text:p>
      <text:p text:style-name="P1"><text:span text:style-name="T2">[ ] Bestätigte Teilnehmerzahl</text:span></text:p>
      <text:p text:style-name="P1"><text:span text:style-name="T2">[ ] Catering-Stil (Buffet, galvanisiert, Familienstil)</text:span></text:p>
      <text:p text:style-name="P1"><text:soft-page-break/><text:span text:style-name="T2">[ ] Vertragsunterlagen für die Location</text:span></text:p>
      <text:p text:style-name="P1"><text:span text:style-name="T2">[ ] Veranstaltungsort-Hinweise / Besondere Wünsche</text:span></text:p>
      <text:p text:style-name="P1"/>
      <text:p text:style-name="P1"><text:span text:style-name="T1">--- AUKTIONSMANAGEMENT ---</text:span></text:p>
      <text:p text:style-name="P1"><text:span text:style-name="T2">[ ] Geschätzte Auktionserlöse</text:span></text:p>
      <text:p text:style-name="P1"><text:span text:style-name="T2">[ ] Auktionskategorien (Erfahrungen, Kunst, Reisen, Memorabilien, Geschenkgutscheine)</text:span></text:p>
      <text:p text:style-name="P1"><text:span text:style-name="T2">[ ] Auktionsgegenstands-Fotos</text:span></text:p>
      <text:p text:style-name="P1"><text:span text:style-name="T2">[ ] Auktionslosbeschreibungen (für Katalog)</text:span></text:p>
      <text:p text:style-name="P1"/>
      <text:p text:style-name="P1"><text:span text:style-name="T2">[ ] Ersteinsatz - Artikel 1</text:span></text:p>
      <text:p text:style-name="P1"><text:span text:style-name="T2">[ ] Mindestschritt – Artikelangebot</text:span></text:p>
      <text:p text:style-name="P1"><text:span text:style-name="T2">[ ] Zahlungsweise Akzeptanz (Bargeld, Überprüfen, Kreditkarte)</text:span></text:p>
      <text:p text:style-name="P1"/>
      <text:p text:style-name="P1"><text:span text:style-name="T1">--- UNTERHALTUNG &amp; PRODUKTION ---</text:span></text:p>
      <text:p text:style-name="P1"><text:span text:style-name="T2">[ ] Unterhaltungstyp (Band, DJ, Komiker, Sprecher, Andere)</text:span></text:p>
      <text:p text:style-name="P1"><text:span text:style-name="T2">[ ] Unterhaltung – Kontaktname</text:span></text:p>
      <text:p text:style-name="P1"><text:span text:style-name="T2">[ ] Vertragsdetails Unterhaltung</text:span></text:p>
      <text:p text:style-name="P1"><text:span text:style-name="T2">[ ] Bühnenabmessungen (Breite)</text:span></text:p>
      <text:p text:style-name="P1"><text:span text:style-name="T2">[ ] Bühnenabmessungen (Tiefe)</text:span></text:p>
      <text:p text:style-name="P1"><text:span text:style-name="T2">[ ] Unterhaltungsbestätigungsdatum</text:span></text:p>
      <text:p text:style-name="P1"><text:span text:style-name="T2">[ ] Beginn der Unterhaltung</text:span></text:p>
      <text:p text:style-name="P1"><text:soft-page-break/><text:span text:style-name="T2">[ ] Künstler-Rider / Technische Anforderungen</text:span></text:p>
      <text:p text:style-name="P1"/>
      <text:p text:style-name="P1"><text:span text:style-name="T1">--- SPENDERBETREUUNG UND ANERKENNUNG ---</text:span></text:p>
      <text:p text:style-name="P1"><text:span text:style-name="T2">[ ] Spenderstufe (z. B. Platin, Gold, Silber)</text:span></text:p>
      <text:p text:style-name="P1"><text:span text:style-name="T2">[ ] Personalisierte Dankeskarte (Entwurf)</text:span></text:p>
      <text:p text:style-name="P1"><text:span text:style-name="T2">[ ] Bevorzugte Kommunikationsmethode (E-Mail, Telefon, Post)</text:span></text:p>
      <text:p text:style-name="P1"><text:span text:style-name="T2">[ ] Datum der ersten Spende</text:span></text:p>
      <text:p text:style-name="P1"><text:span text:style-name="T2">[ ] Spenderfoto (zur Ehrung/zur Dankesübung)</text:span></text:p>
      <text:p text:style-name="P1"><text:span text:style-name="T2">[ ] Hinweise zu den Wünschen/Interessen von Spendern</text:span></text:p>
      <text:p text:style-name="P1"><text:span text:style-name="T2">[ ] Sponsoring-Möglichkeiten (z.B. Logo-Platzierung) (Kein, Logo auf der Website, Logo im Festprogramm, Mündliche Bestätigung)</text:span></text:p>
      <text:p text:style-name="P1"/>
      <text:p text:style-name="P1"><text:span text:style-name="T1">--- MARKETING UND WERBUNG ---</text:span></text:p>
      <text:p text:style-name="P1"><text:span text:style-name="T2">[ ] Social-Media-Budget</text:span></text:p>
      <text:p text:style-name="P1"><text:span text:style-name="T1">[ ] Verwendete Marketingkanäle (Facebook, Instagram, E-Mail-Marketing, Website-Banner, ---</text:span></text:p>
      <text:p text:style-name="P1"/>
      <text:p text:style-name="P1"><text:span text:style-name="T2">**Option 1 (General/Formal):**</text:span></text:p>
      <text:p text:style-name="P1"/>
      <text:p text:style-name="P1"><text:span text:style-name="T2">Kleinanzeige in der Lokalzeitung</text:span></text:p>
      <text:p text:style-name="P1"/>
      <text:p text:style-name="P1"><text:span text:style-name="T1">---</text:span></text:p>
      <text:p text:style-name="P1"/>
      <text:p text:style-name="P1"><text:soft-page-break/><text:span text:style-name="T2">**Option 1 (Slightly more descriptive):**</text:span></text:p>
      <text:p text:style-name="P1"/>
      <text:p text:style-name="P1"><text:span text:style-name="T2">Anzeige in der Kreiszeitung, Radiowerbung)</text:span></text:p>
      <text:p text:style-name="P1"><text:span text:style-name="T2">[ ] Startdatum der Social-Media-Kampagne</text:span></text:p>
      <text:p text:style-name="P1"><text:span text:style-name="T2">[ ] ## Social Media Ad Copy (Example)</text:span></text:p>
      <text:p text:style-name="P1"/>
      <text:p text:style-name="P1"><text:span text:style-name="T2">**English:**</text:span></text:p>
      <text:p text:style-name="P1"/>
      <text:p text:style-name="P1"><text:span text:style-name="T2">**Headline:** Level Up Your Photography Skills!</text:span></text:p>
      <text:p text:style-name="P1"/>
      <text:p text:style-name="P1"><text:span text:style-name="T2">**Body:** Tired of taking blurry, boring photos? Our online photography course will teach you everything you need to know – from mastering your camera to capturing stunning landscapes and portraits. Limited spots available! Learn from professional photographers and join a vibrant community of fellow enthusiasts. Sign up today and unleash your inner artist!</text:span></text:p>
      <text:p text:style-name="P1"/>
      <text:p text:style-name="P1"><text:span text:style-name="T2">**Call to Action:** Learn More &amp; Enroll Now!</text:span></text:p>
      <text:p text:style-name="P1"/>
      <text:p text:style-name="P1"/>
      <text:p text:style-name="P1"/>
      <text:p text:style-name="P1"><text:span text:style-name="T2">**German:**</text:span></text:p>
      <text:p text:style-name="P1"/>
      <text:p text:style-name="P1"><text:span text:style-name="T2">**Headline:** Steigere Deine Fotografie-Fähigkeiten!</text:span></text:p>
      <text:p text:style-name="P1"/>
      <text:p text:style-name="P1"><text:span text:style-name="T2">**Body:** Genug von verschwommenen, langweiligen Fotos? Unser Online-Fotografie-Kurs vermittelt dir alles, was du wissen musst – von der Beherrschung deiner Kamera bis zur Aufnahme atemberaubender Landschaften und Porträts. Begrenzte Plätze verfügbar! Lerne von erfahrenen Fotografen und werde Teil einer lebendigen Community aus Gleichgesinnten. Melde dich noch heute und entfessle deinen inneren Künstler!</text:span></text:p>
      <text:p text:style-name="P1"><text:soft-page-break/></text:p>
      <text:p text:style-name="P1"><text:span text:style-name="T2">**Call to Action:** Mehr erfahren &amp; Jetzt anmelden!</text:span></text:p>
      <text:p text:style-name="P1"><text:span text:style-name="T2">[ ] Werbematerial-Dateien</text:span></text:p>
      <text:p text:style-name="P1"><text:span text:style-name="T2">[ ] Pressemitteilung versendet? (Ja., Nein.)</text:span></text:p>
      <text:p text:style-name="P1"><text:span text:style-name="T2">[ ] Geschätzte Website-Besucher (von Marketing)</text:span></text:p>
      <text:p text:style-name="P1"/>
      <text:p text:style-name="P1"><text:span text:style-name="T1">--- FREIWILLIGENMANAGEMENT ---</text:span></text:p>
      <text:p text:style-name="P1"><text:span text:style-name="T2">[ ] Gesamtzahl der benötigten Freiwilligen</text:span></text:p>
      <text:p text:style-name="P1"><text:span text:style-name="T2">[ ] Ehrenamtliche Positionen verfügbar (Registrierung, Auktionsunterstützung, Veranstaltungseinrichtung, Gästeinformation, Aufräumen)</text:span></text:p>
      <text:p text:style-name="P1"><text:span text:style-name="T2">[ ] Freiwilligenwerbung</text:span></text:p>
      <text:p text:style-name="P1"><text:span text:style-name="T2">[ ] Freiwilligen-Schulungstermin</text:span></text:p>
      <text:p text:style-name="P1"><text:span text:style-name="T2">[ ] Freiwilligen-Schulungszeit</text:span></text:p>
      <text:p text:style-name="P1"><text:span text:style-name="T2">[ ] Erforderliche Fähigkeiten (Kundenservice, Organisation, Kommunikation, Körperliche Ausdauer)</text:span></text:p>
      <text:p text:style-name="P1"><text:span text:style-name="T2">[ ] Freiwilligenbewerbungsformular (Beispiel)</text:span></text:p>
      <text:p text:style-name="P1"/>
      <text:p text:style-name="P1"><text:span text:style-name="T1">--- VERANSTALTUNGSUMSETZUNG ---</text:span></text:p>
      <text:p text:style-name="P1"><text:span text:style-name="T2">[ ] Ankunftszeiten des Schlüsselpersonals</text:span></text:p>
      <text:p text:style-name="P1"><text:span text:style-name="T2">[ ] Fotografenarbeitsplatz Einrichtung</text:span></text:p>
      <text:p text:style-name="P1"><text:span text:style-name="T2">[ ] Gäste-Check-in-Anzahl</text:span></text:p>
      <text:p text:style-name="P1"><text:span text:style-name="T2">[ ] Status der Audio-/Videoausrüstung (Alle zutreffenden Optionen auswählen) (Mikrofone funktionieren., Projektor funktioniert., Soundsystem funktionsfähig, Licht bereit.)</text:span></text:p>
      <text:p text:style-name="P1"><text:span text:style-name="T2">[ ] Bestätigung der Raumeinrichtung durch den Manager</text:span></text:p>
      <text:p text:style-name="P1"><text:soft-page-break/><text:span text:style-name="T2">[ ] Gibt es unmittelbare Probleme oder Änderungen?</text:span></text:p>
      <text:p text:style-name="P1"/>
      <text:p text:style-name="P1"><text:span text:style-name="T1">--- NACHBETREUUNG NACH VERANSTALTUNGEN ---</text:span></text:p>
      <text:p text:style-name="P1"><text:span text:style-name="T2">[ ] Sendedatum der Dankes-E-Mail</text:span></text:p>
      <text:p text:style-name="P1"><text:span text:style-name="T2">[ ] Zusammenfassung des Teilnehmerfeedbacks (aus Umfragen/Kommentaren)</text:span></text:p>
      <text:p text:style-name="P1"><text:span text:style-name="T2">[ ] Gesamte eingeworbene Mittel</text:span></text:p>
      <text:p text:style-name="P1"><text:span text:style-name="T2">[ ] Nachbearbeitung von Foto- und Videomaterial</text:span></text:p>
      <text:p text:style-name="P1"><text:span text:style-name="T2">[ ] Gesamtzufriedenheit mit der Veranstaltung (Interne Überprüfung) (Ausgezeichnet, Gut, gerecht, Verbesserungswürdig)</text:span></text:p>
      <text:p text:style-name="P1"><text:span text:style-name="T2">[ ] Erkenntnisse und Empfehlungen für zukünftige Veranstaltungen</text:span></text:p>
      <text:p text:style-name="P1"><text:span text:style-name="T2">[ ] Datum der endgültigen Finanzabrechnung</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event-planning-management/charity-gala-checklist-template-auction-entertainment-donor-relations-managemen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1:34:20.176000000</meta:creation-date>
    <dc:date>2026-06-22T11:34:20.176000000</dc:date>
    <meta:document-statistic meta:table-count="0" meta:image-count="0" meta:object-count="0" meta:page-count="6" meta:paragraph-count="91" meta:word-count="596" meta:character-count="4891" meta:non-whitespace-character-count="4382"/>
    <meta:generator>LibreOffice/24.2.7.2$Linux_X86_64 LibreOffice_project/420$Build-2</meta:generator>
  </office:meta>
</office:document-meta>
</file>