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2.352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53c56655ea55f41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previa y recaudación de fon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meta de recaud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unión inicial de plan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temas (SELECTION options: Noche Elegante, Baile de Máscaras, Escapada Tropical, Los Felices Vei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evento (para materiales de marketi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propuestas de patrocin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lla de Presupues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ugar y Logíst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máxima de perso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Confir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catering (SELECTION options: Bufé, Chapado, Estilo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 de Loc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lugar / Solicitudes espe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Suba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Estimados de la Suba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Artículos en Subasta (SELECTION options: Experiencias, Arte, Viajar, Recuerdos, Tarjetas de rega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artículo en suba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ones de los Lotes (para catálog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ja inicial - Artículo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remento Mínimo - Oferta de Artícul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ptación de métodos de pago (SELECTION options: Efectivo, Verificar., Tarjeta de crédi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enimiento y Prod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ntretenimiento (SELECTION options: Banda, DJ, Comediante, Orador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ntacto de Entretenimien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Contrato de Entre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del escenario (an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del escenario (Profund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rmación de Entre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ntre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r de Entretenimiento / Requisitos Técnic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ones y Reconocimiento de Don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onante (p. ej., Platino, Oro, P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 de agradecimiento personalizada (borrado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eferido (SELECTION options: Correo electrónico, Teléfono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don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l donante (para exhibición de reconocimien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eferencias/intereses del dona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ortunidad de reconocimiento (p. ej., colocación de logotipo)</text:p>
            <text:p> (SELECTION options: Ninguno., Logotipo en el sitio web, Logotipo en el Programa de la Gala, Reconocimiento verb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para Redes Soci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es de marketing utilizados (SELECTION options: Facebook, Instagram, Marketing por correo electrónico</text:p>
            <text:p>, Letrero web, Anúncio no periódico local, Publicidad en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en redes social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## Social Media Ad Copy (Example)</text:p>
            <text:p/>
            <text:p>**English:**</text:p>
            <text:p/>
            <text:p>**Headline:** Level Up Your Photography Skills! 📸</text:p>
            <text:p/>
            <text:p>**Body:** Tired of blurry photos and boring landscapes? Our online photography course will teach you the fundamentals – composition, lighting, and editing – so you can capture stunning images you'll be proud to share. ✨ Limited spots available! Enroll today and unlock your creative potential. ➡️ [Link] #photography #onlinecourse #creative #skills #learn</text:p>
            <text:p/>
            <text:p>---</text:p>
            <text:p/>
            <text:p>**Spanish:**</text:p>
            <text:p/>
            <text:p>**Titular:** ¡Mejora tus habilidades fotográficas! 📸</text:p>
            <text:p/>
            <text:p>**Cuerpo:** ¿Cansado de fotos borrosas y paisajes aburridos? Nuestro curso online de fotografía te enseñará los fundamentos – composición, iluminación y edición – para que puedas capturar imágenes impresionantes de las que estarás orgulloso de compartir. ✨ ¡Plazas limitadas! Inscríbete hoy y desbloquea tu potencial creativo. ➡️ [Link] #fotografía #curs online #creatividad #habilidades #apren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Material Promocio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ta de prensa enviada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tantes Estimados del Sitio Web (de Marketing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Volun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voluntarios necesari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estos de voluntariado disponibles (SELECTION options: Registro, Apoyo para Subastas, Montaje del evento</text:p>
            <text:p>, Asistencia al cliente,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de Reclutamiento de Voluntari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pacitación para Voluntario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Capacitación para Voluntari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bilidades requeridas (SELECTION options: Servicio al Cliente</text:p>
            <text:p>, Organización, Comunicación, Resistencia fís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Solicitud de Voluntariado (Ejempl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del personal 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je de Estación de Fotografí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Registro de Huésped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equipos de audio/video (Seleccione todas las que correspondan)</text:p>
            <text:p> (SELECTION options: Micrófonos funcionando, Proyector funcionando., Sistema de sonido funcional., Iluminación 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la Preparación del Lugar por el Ger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problema o cambio inmedia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erior a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l correo de agradec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 retroalimentación de los asistentes (de encuestas/comentari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os Recaudados en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/audiovisual post-event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ción General del Evento (Revisión Interna)</text:p>
            <text:p> (SELECTION options: Excelente., Bien.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para Eventos Futu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Financiera Fin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