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GALA DE CARIDAD: SUBASTA, ENTRETENIMIENTO Y GESTIÓN DE RELACIONES CON DONANT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PREVIA Y RECAUDACIÓN DE FONDOS ---</text:span></text:p>
      <text:p text:style-name="P1"><text:span text:style-name="T2">[ ] Monto de la meta de recaudación</text:span></text:p>
      <text:p text:style-name="P1"><text:span text:style-name="T2">[ ] Fecha de la reunión inicial de planificación</text:span></text:p>
      <text:p text:style-name="P1"><text:span text:style-name="T2">[ ] Selección de temas (Noche Elegante, Baile de Máscaras, Escapada Tropical, Los Felices Veinte)</text:span></text:p>
      <text:p text:style-name="P1"><text:span text:style-name="T2">[ ] Descripción del evento (para materiales de marketing)</text:span></text:p>
      <text:p text:style-name="P1"/>
      <text:p text:style-name="P1"><text:span text:style-name="T2">[ ] Fecha límite para propuestas de patrocinio</text:span></text:p>
      <text:p text:style-name="P1"><text:span text:style-name="T2">[ ] Plantilla de Presupuesto</text:span></text:p>
      <text:p text:style-name="P1"/>
      <text:p text:style-name="P1"><text:span text:style-name="T1">--- LUGAR Y LOGÍSTICA</text:span></text:p>
      <text:p text:style-name="P1"><text:span text:style-name="T1"><text:s/>---</text:span></text:p>
      <text:p text:style-name="P1"><text:span text:style-name="T2">[ ] Dirección del lugar</text:span></text:p>
      <text:p text:style-name="P1"><text:span text:style-name="T2">[ ] Fecha del evento</text:span></text:p>
      <text:p text:style-name="P1"><text:span text:style-name="T2">[ ] Hora de inicio del evento</text:span></text:p>
      <text:p text:style-name="P1"><text:span text:style-name="T2">[ ] Capacidad máxima de personas</text:span></text:p>
      <text:p text:style-name="P1"><text:soft-page-break/><text:span text:style-name="T2">[ ] Número Confirmado de Invitados</text:span></text:p>
      <text:p text:style-name="P1"><text:span text:style-name="T2">[ ] Estilo de catering (Bufé, Chapado, Estilo familiar)</text:span></text:p>
      <text:p text:style-name="P1"><text:span text:style-name="T2">[ ] Contrato de Local</text:span></text:p>
      <text:p text:style-name="P1"><text:span text:style-name="T2">[ ] Notas sobre el lugar / Solicitudes especiales</text:span></text:p>
      <text:p text:style-name="P1"/>
      <text:p text:style-name="P1"><text:span text:style-name="T1">--- GESTIÓN DE SUBASTAS ---</text:span></text:p>
      <text:p text:style-name="P1"><text:span text:style-name="T2">[ ] Ingresos Estimados de la Subasta</text:span></text:p>
      <text:p text:style-name="P1"><text:span text:style-name="T2">[ ] Categorías de Artículos en Subasta (Experiencias, Arte, Viajar, Recuerdos, Tarjetas de regalo)</text:span></text:p>
      <text:p text:style-name="P1"><text:span text:style-name="T2">[ ] Fotos del artículo en subasta</text:span></text:p>
      <text:p text:style-name="P1"><text:span text:style-name="T2">[ ] Descripciones de los Lotes (para catálogo)</text:span></text:p>
      <text:p text:style-name="P1"><text:span text:style-name="T2">[ ] Puja inicial - Artículo 1</text:span></text:p>
      <text:p text:style-name="P1"/>
      <text:p text:style-name="P1"><text:span text:style-name="T2">[ ] Incremento Mínimo - Oferta de Artículo</text:span></text:p>
      <text:p text:style-name="P1"/>
      <text:p text:style-name="P1"><text:span text:style-name="T2">[ ] Aceptación de métodos de pago (Efectivo, Verificar., Tarjeta de crédito)</text:span></text:p>
      <text:p text:style-name="P1"/>
      <text:p text:style-name="P1"><text:span text:style-name="T1">--- ENTRETENIMIENTO Y PRODUCCIÓN ---</text:span></text:p>
      <text:p text:style-name="P1"><text:span text:style-name="T2">[ ] Tipo de entretenimiento (Banda, DJ, Comediante, Orador, Otro)</text:span></text:p>
      <text:p text:style-name="P1"><text:span text:style-name="T2">[ ] Nombre de Contacto de Entretenimiento</text:span></text:p>
      <text:p text:style-name="P1"/>
      <text:p text:style-name="P1"><text:span text:style-name="T2">[ ] Detalles del Contrato de Entretenimiento</text:span></text:p>
      <text:p text:style-name="P1"><text:soft-page-break/><text:span text:style-name="T2">[ ] Dimensiones del escenario (ancho)</text:span></text:p>
      <text:p text:style-name="P1"><text:span text:style-name="T2">[ ] Dimensiones del escenario (Profundidad)</text:span></text:p>
      <text:p text:style-name="P1"><text:span text:style-name="T2">[ ] Fecha de Confirmación de Entretenimiento</text:span></text:p>
      <text:p text:style-name="P1"><text:span text:style-name="T2">[ ] Hora de inicio del entretenimiento</text:span></text:p>
      <text:p text:style-name="P1"><text:span text:style-name="T2">[ ] Rider de Entretenimiento / Requisitos Técnicos</text:span></text:p>
      <text:p text:style-name="P1"/>
      <text:p text:style-name="P1"><text:span text:style-name="T1">--- RELACIONES Y RECONOCIMIENTO DE DONANTES ---</text:span></text:p>
      <text:p text:style-name="P1"><text:span text:style-name="T2">[ ] Nivel de donante (p. ej., Platino, Oro, Plata)</text:span></text:p>
      <text:p text:style-name="P1"><text:span text:style-name="T2">[ ] Nota de agradecimiento personalizada (borrador)</text:span></text:p>
      <text:p text:style-name="P1"/>
      <text:p text:style-name="P1"><text:span text:style-name="T2">[ ] Método de Comunicación Preferido (Correo electrónico, Teléfono, Correo)</text:span></text:p>
      <text:p text:style-name="P1"><text:span text:style-name="T2">[ ] Fecha de la primera donación</text:span></text:p>
      <text:p text:style-name="P1"><text:span text:style-name="T2">[ ] Foto del donante (para exhibición de reconocimiento)</text:span></text:p>
      <text:p text:style-name="P1"/>
      <text:p text:style-name="P1"><text:span text:style-name="T2">[ ] Notas sobre las preferencias/intereses del donante</text:span></text:p>
      <text:p text:style-name="P1"><text:span text:style-name="T2">[ ] Oportunidad de reconocimiento (p. ej., colocación de logotipo)</text:span></text:p>
      <text:p text:style-name="P1"><text:span text:style-name="T2"><text:s/>(Ninguno., Logotipo en el sitio web, Logotipo en el Programa de la Gala, Reconocimiento verbal)</text:span></text:p>
      <text:p text:style-name="P1"/>
      <text:p text:style-name="P1"><text:span text:style-name="T1">--- MARKETING Y PROMOCIÓN ---</text:span></text:p>
      <text:p text:style-name="P1"><text:span text:style-name="T2">[ ] Presupuesto para Redes Sociales</text:span></text:p>
      <text:p text:style-name="P1"><text:span text:style-name="T2">[ ] Canales de marketing utilizados (Facebook, Instagram, Marketing por correo electrónico</text:span></text:p>
      <text:p text:style-name="P1"><text:soft-page-break/><text:span text:style-name="T2">, Letrero web, Anúncio no periódico local, Publicidad en Radio)</text:span></text:p>
      <text:p text:style-name="P1"><text:span text:style-name="T2">[ ] Fecha de inicio de la campaña en redes sociales</text:span></text:p>
      <text:p text:style-name="P1"><text:span text:style-name="T2">[ ] ## Social Media Ad Copy (Example)</text:span></text:p>
      <text:p text:style-name="P1"/>
      <text:p text:style-name="P1"><text:span text:style-name="T2">**English:**</text:span></text:p>
      <text:p text:style-name="P1"/>
      <text:p text:style-name="P1"><text:span text:style-name="T2">**Headline:** Level Up Your Photography Skills! 📸</text:span></text:p>
      <text:p text:style-name="P1"/>
      <text:p text:style-name="P1"><text:span text:style-name="T2">**Body:** Tired of blurry photos and boring landscapes? Our online photography course will teach you the fundamentals – composition, lighting, and editing – so you can capture stunning images you'll be proud to share. ✨ Limited spots available! Enroll today and unlock your creative potential. ➡️ [Link] #photography #onlinecourse #creative #skills #learn</text:span></text:p>
      <text:p text:style-name="P1"/>
      <text:p text:style-name="P1"><text:span text:style-name="T1">---</text:span></text:p>
      <text:p text:style-name="P1"/>
      <text:p text:style-name="P1"><text:span text:style-name="T2">**Spanish:**</text:span></text:p>
      <text:p text:style-name="P1"/>
      <text:p text:style-name="P1"><text:span text:style-name="T2">**Titular:** ¡Mejora tus habilidades fotográficas! 📸</text:span></text:p>
      <text:p text:style-name="P1"/>
      <text:p text:style-name="P1"><text:span text:style-name="T2">**Cuerpo:** ¿Cansado de fotos borrosas y paisajes aburridos? Nuestro curso online de fotografía te enseñará los fundamentos – composición, iluminación y edición – para que puedas capturar imágenes impresionantes de las que estarás orgulloso de compartir. ✨ ¡Plazas limitadas! Inscríbete hoy y desbloquea tu potencial creativo. ➡️ [Link] #fotografía #curs online #creatividad #habilidades #aprender</text:span></text:p>
      <text:p text:style-name="P1"><text:span text:style-name="T2">[ ] Archivos de Material Promocional</text:span></text:p>
      <text:p text:style-name="P1"><text:span text:style-name="T2">[ ] ¿Nota de prensa enviada? (Sí., No.)</text:span></text:p>
      <text:p text:style-name="P1"><text:span text:style-name="T2">[ ] Visitantes Estimados del Sitio Web (de Marketing)</text:span></text:p>
      <text:p text:style-name="P1"/>
      <text:p text:style-name="P1"><text:soft-page-break/></text:p>
      <text:p text:style-name="P1"><text:span text:style-name="T1">--- GESTIÓN DE VOLUNTARIOS ---</text:span></text:p>
      <text:p text:style-name="P1"><text:span text:style-name="T2">[ ] Número total de voluntarios necesarios</text:span></text:p>
      <text:p text:style-name="P1"><text:span text:style-name="T2">[ ] Puestos de voluntariado disponibles (Registro, Apoyo para Subastas, Montaje del evento</text:span></text:p>
      <text:p text:style-name="P1"><text:span text:style-name="T2">, Asistencia al cliente, Limpieza)</text:span></text:p>
      <text:p text:style-name="P1"><text:span text:style-name="T2">[ ] Mensajes de Reclutamiento de Voluntarios</text:span></text:p>
      <text:p text:style-name="P1"><text:span text:style-name="T2">[ ] Fecha de Capacitación para Voluntarios</text:span></text:p>
      <text:p text:style-name="P1"/>
      <text:p text:style-name="P1"><text:span text:style-name="T2">[ ] Horario de Capacitación para Voluntarios</text:span></text:p>
      <text:p text:style-name="P1"><text:span text:style-name="T2">[ ] Habilidades requeridas (Servicio al Cliente</text:span></text:p>
      <text:p text:style-name="P1"><text:span text:style-name="T2">, Organización, Comunicación, Resistencia física)</text:span></text:p>
      <text:p text:style-name="P1"><text:span text:style-name="T2">[ ] Formulario de Solicitud de Voluntariado (Ejemplo)</text:span></text:p>
      <text:p text:style-name="P1"/>
      <text:p text:style-name="P1"><text:span text:style-name="T1">--- EJECUCIÓN DEL EVENTO ---</text:span></text:p>
      <text:p text:style-name="P1"><text:span text:style-name="T2">[ ] Hora de llegada del personal clave</text:span></text:p>
      <text:p text:style-name="P1"><text:span text:style-name="T2">[ ] Montaje de Estación de Fotografía</text:span></text:p>
      <text:p text:style-name="P1"><text:span text:style-name="T2">[ ] Conteo de Registro de Huéspedes</text:span></text:p>
      <text:p text:style-name="P1"><text:span text:style-name="T2">[ ] Estado de los equipos de audio/video (Seleccione todas las que correspondan)</text:span></text:p>
      <text:p text:style-name="P1"><text:span text:style-name="T2"><text:s/>(Micrófonos funcionando, Proyector funcionando., Sistema de sonido funcional., Iluminación lista)</text:span></text:p>
      <text:p text:style-name="P1"><text:span text:style-name="T2">[ ] Confirmación de la Preparación del Lugar por el Gerente</text:span></text:p>
      <text:p text:style-name="P1"><text:span text:style-name="T2">[ ] ¿Hay algún problema o cambio inmediato?</text:span></text:p>
      <text:p text:style-name="P1"><text:soft-page-break/></text:p>
      <text:p text:style-name="P1"><text:span text:style-name="T1">--- SEGUIMIENTO POSTERIOR AL EVENTO ---</text:span></text:p>
      <text:p text:style-name="P1"><text:span text:style-name="T2">[ ] Fecha de envío del correo de agradecimiento</text:span></text:p>
      <text:p text:style-name="P1"><text:span text:style-name="T2">[ ] Resumen de la retroalimentación de los asistentes (de encuestas/comentarios)</text:span></text:p>
      <text:p text:style-name="P1"/>
      <text:p text:style-name="P1"><text:span text:style-name="T2">[ ] Fondos Recaudados en Total</text:span></text:p>
      <text:p text:style-name="P1"><text:span text:style-name="T2">[ ] Documentación fotográfica/audiovisual post-evento</text:span></text:p>
      <text:p text:style-name="P1"><text:span text:style-name="T2">[ ] Satisfacción General del Evento (Revisión Interna)</text:span></text:p>
      <text:p text:style-name="P1"><text:span text:style-name="T2"><text:s/>(Excelente., Bien., Justo, Necesita mejorar.)</text:span></text:p>
      <text:p text:style-name="P1"><text:span text:style-name="T2">[ ] Lecciones Aprendidas y Recomendaciones para Eventos Futuros</text:span></text:p>
      <text:p text:style-name="P1"><text:span text:style-name="T2">[ ] Fecha de Conciliación Financiera Fin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charity-gala-checklist-template-auction-entertainment-donor-relation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51.067000000</meta:creation-date>
    <dc:date>2026-06-22T12:28:51.067000000</dc:date>
    <meta:document-statistic meta:table-count="0" meta:image-count="0" meta:object-count="0" meta:page-count="6" meta:paragraph-count="92" meta:word-count="780" meta:character-count="5102" meta:non-whitespace-character-count="4406"/>
    <meta:generator>LibreOffice/24.2.7.2$Linux_X86_64 LibreOffice_project/420$Build-2</meta:generator>
  </office:meta>
</office:document-meta>
</file>