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2.1972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13c56655ea55f57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préalable et collecte de fo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objectif de collecte de fo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union de planification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u thème (SELECTION options: Soirée élégante, Bal masqué, Échappée tropicale, Les Années fol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'événement (pour supports marketi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proposition de command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budg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u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maximale d'accu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confir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raiteur (SELECTION options: Buffet, plaqué, Service à la 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de Location de Lie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lieu / Demandes spé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ventes aux ench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s d'enchères estim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'articles aux enchères (SELECTION options: Expériences, Art, Voyage, Souvenirs, Certificats-cade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lots à vendr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s des lots (pour catalogu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hère de départ - Articl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ément minimal - Enchère d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paiement acceptés (SELECTION options: Espèces, Vérifiez., Carte de créd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ivertissement et Produc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divertissement (SELECTION options: Groupe, DJ, Humoriste, Orateur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iverti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contrat d'artis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mensions de la scène (larg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de la scène (profond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rmation du divertis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specta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r Artistique/Exigences Techniq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ions et reconnaissance des dona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onateur (par exemple, Platine, Or, Arg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 de remerciement personnalisée (Brouill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ommunication privilégié (SELECTION options: Courriel, Téléphone, Courri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d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u donateur (pour affichage de reconnaissanc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férences/intérêts des donate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portunité de reconnaissance (par exemple, placement de logo)</text:p>
            <text:p> (SELECTION options: Rien., Logo sur le site web, Logo dans le programme de gala, Accusé de réception verb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des médias sociaux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ux de marketing utilisés (SELECTION options: Facebook, Instagram, Marketing par courriel</text:p>
            <text:p>, Bannière du site web, Ancienne annonce dans un journal local, Publicité radiopho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de la campagne sur les médias sociaux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---</text:p>
            <text:p/>
            <text:p>**Option 1 (More formal/Brand-focused):**</text:p>
            <text:p/>
            <text:p>Boostez votre visibilité et connectez-vous à votre audience. Découvrez comment nos solutions peuvent transformer votre présence en ligne.</text:p>
            <text:p/>
            <text:p>**Option 2 (More informal/Benefit-driven):**</text:p>
            <text:p/>
            <text:p>Gagnez en popularité et rapprochez-vous de vos clients. Nos solutions vous aident à briller sur les réseaux sociaux.</text:p>
            <text:p/>
            <text:p>**Option 3 (Short &amp; impactful):**</text:p>
            <text:p/>
            <text:p>Plus de visibilité. Plus d'engagement. Plus de résultat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graphiques promotionnel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uniqué de presse envoy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siteurs du site web (provenant du market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bénév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bénévoles requi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stes de bénévoles disponibles (SELECTION options: Inscription, Soutien aux enchères</text:p>
            <text:p>, Installation d'un événement</text:p>
            <text:p>, Assistance aux invités</text:p>
            <text:p>,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de recrutement de bénévo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ormation des bénévol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ormation des bénévo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étences requises (SELECTION options: Service client, Organisation, Communication</text:p>
            <text:p>, Endurance phys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andidature bénévole (Exe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u jour de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du personnel c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u poste photograph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de cl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audiovisuel (Cocher toutes les options pertinentes) (SELECTION options: Microphones fonctionnels, Projecteur fonctionnel, Système audio fonctionnel., Lumières prê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aménagement des lieux par le responsabl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problèmes ou des modifications immédiat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voi du courriel de remerc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mmentaires des participants (à partir des enquêtes/commentai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s levés au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/vidéo post-évén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de l'événement (examen interne) (SELECTION options: Excellent, Bon, Just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pour les événements fut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gularisation financièr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