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GALA CARITATIF : ENCHÈRES, DIVERTISSEMENT ET GESTION DES RELATIONS AVEC LES DONATE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PRÉALABLE ET COLLECTE DE FONDS ---</text:span></text:p>
      <text:p text:style-name="P1"><text:span text:style-name="T2">[ ] Montant de l'objectif de collecte de fonds</text:span></text:p>
      <text:p text:style-name="P1"><text:span text:style-name="T2">[ ] Date de la réunion de planification initiale</text:span></text:p>
      <text:p text:style-name="P1"><text:span text:style-name="T2">[ ] Choix du thème (Soirée élégante, Bal masqué, Échappée tropicale, Les Années folles)</text:span></text:p>
      <text:p text:style-name="P1"><text:span text:style-name="T2">[ ] Description de l'événement (pour supports marketing)</text:span></text:p>
      <text:p text:style-name="P1"/>
      <text:p text:style-name="P1"><text:span text:style-name="T2">[ ] Date limite de proposition de commandite</text:span></text:p>
      <text:p text:style-name="P1"><text:span text:style-name="T2">[ ] Modèle de budget</text:span></text:p>
      <text:p text:style-name="P1"/>
      <text:p text:style-name="P1"><text:span text:style-name="T1">--- LIEU ET LOGISTIQUE ---</text:span></text:p>
      <text:p text:style-name="P1"><text:span text:style-name="T2">[ ] Adresse du lieu</text:span></text:p>
      <text:p text:style-name="P1"><text:span text:style-name="T2">[ ] Date de l'événement</text:span></text:p>
      <text:p text:style-name="P1"><text:span text:style-name="T2">[ ] Heure de début de l'événement</text:span></text:p>
      <text:p text:style-name="P1"><text:span text:style-name="T2">[ ] Capacité maximale d'accueil</text:span></text:p>
      <text:p text:style-name="P1"><text:span text:style-name="T2">[ ] Nombre de participants confirmés</text:span></text:p>
      <text:p text:style-name="P1"><text:soft-page-break/><text:span text:style-name="T2">[ ] Service traiteur (Buffet, plaqué, Service à la table)</text:span></text:p>
      <text:p text:style-name="P1"><text:span text:style-name="T2">[ ] Contrat de Location de Lieu</text:span></text:p>
      <text:p text:style-name="P1"><text:span text:style-name="T2">[ ] Notes sur le lieu / Demandes spéciales</text:span></text:p>
      <text:p text:style-name="P1"/>
      <text:p text:style-name="P1"><text:span text:style-name="T1">--- GESTION DES VENTES AUX ENCHÈRES ---</text:span></text:p>
      <text:p text:style-name="P1"><text:span text:style-name="T2">[ ] Revenus d'enchères estimés</text:span></text:p>
      <text:p text:style-name="P1"><text:span text:style-name="T2">[ ] Catégories d'articles aux enchères (Expériences, Art, Voyage, Souvenirs, Certificats-cadeaux)</text:span></text:p>
      <text:p text:style-name="P1"><text:span text:style-name="T2">[ ] Photos des lots à vendre</text:span></text:p>
      <text:p text:style-name="P1"><text:span text:style-name="T2">[ ] Descriptions des lots (pour catalogue)</text:span></text:p>
      <text:p text:style-name="P1"/>
      <text:p text:style-name="P1"><text:span text:style-name="T2">[ ] Enchère de départ - Article 1</text:span></text:p>
      <text:p text:style-name="P1"><text:span text:style-name="T2">[ ] Incrément minimal - Enchère d'article</text:span></text:p>
      <text:p text:style-name="P1"><text:span text:style-name="T2">[ ] Modes de paiement acceptés (Espèces, Vérifiez., Carte de crédit)</text:span></text:p>
      <text:p text:style-name="P1"/>
      <text:p text:style-name="P1"><text:span text:style-name="T1">--- DIVERTISSEMENT ET PRODUCTION</text:span></text:p>
      <text:p text:style-name="P1"><text:span text:style-name="T1"><text:s/>---</text:span></text:p>
      <text:p text:style-name="P1"><text:span text:style-name="T2">[ ] Type de divertissement (Groupe, DJ, Humoriste, Orateur</text:span></text:p>
      <text:p text:style-name="P1"><text:span text:style-name="T2">, Autre)</text:span></text:p>
      <text:p text:style-name="P1"><text:span text:style-name="T2">[ ] Contact divertissement</text:span></text:p>
      <text:p text:style-name="P1"><text:span text:style-name="T2">[ ] Détails du contrat d'artistes</text:span></text:p>
      <text:p text:style-name="P1"><text:span text:style-name="T2">[ ] Dimensions de la scène (largeur)</text:span></text:p>
      <text:p text:style-name="P1"><text:soft-page-break/></text:p>
      <text:p text:style-name="P1"><text:span text:style-name="T2">[ ] Dimensions de la scène (profondeur)</text:span></text:p>
      <text:p text:style-name="P1"><text:span text:style-name="T2">[ ] Date de confirmation du divertissement</text:span></text:p>
      <text:p text:style-name="P1"><text:span text:style-name="T2">[ ] Heure du spectacle</text:span></text:p>
      <text:p text:style-name="P1"><text:span text:style-name="T2">[ ] Rider Artistique/Exigences Techniques</text:span></text:p>
      <text:p text:style-name="P1"/>
      <text:p text:style-name="P1"><text:span text:style-name="T1">--- RELATIONS ET RECONNAISSANCE DES DONATEURS ---</text:span></text:p>
      <text:p text:style-name="P1"><text:span text:style-name="T2">[ ] Niveau de donateur (par exemple, Platine, Or, Argent)</text:span></text:p>
      <text:p text:style-name="P1"><text:span text:style-name="T2">[ ] Note de remerciement personnalisée (Brouillon)</text:span></text:p>
      <text:p text:style-name="P1"/>
      <text:p text:style-name="P1"><text:span text:style-name="T2">[ ] Mode de communication privilégié (Courriel, Téléphone, Courriel</text:span></text:p>
      <text:p text:style-name="P1"><text:span text:style-name="T2">)</text:span></text:p>
      <text:p text:style-name="P1"><text:span text:style-name="T2">[ ] Date du premier don</text:span></text:p>
      <text:p text:style-name="P1"><text:span text:style-name="T2">[ ] Photo du donateur (pour affichage de reconnaissance)</text:span></text:p>
      <text:p text:style-name="P1"/>
      <text:p text:style-name="P1"><text:span text:style-name="T2">[ ] Notes sur les préférences/intérêts des donateurs</text:span></text:p>
      <text:p text:style-name="P1"><text:span text:style-name="T2">[ ] Opportunité de reconnaissance (par exemple, placement de logo)</text:span></text:p>
      <text:p text:style-name="P1"><text:span text:style-name="T2"><text:s/>(Rien., Logo sur le site web, Logo dans le programme de gala, Accusé de réception verbal)</text:span></text:p>
      <text:p text:style-name="P1"/>
      <text:p text:style-name="P1"><text:span text:style-name="T1">--- MARKETING ET PROMOTION ---</text:span></text:p>
      <text:p text:style-name="P1"><text:span text:style-name="T2">[ ] Budget des médias sociaux</text:span></text:p>
      <text:p text:style-name="P1"><text:soft-page-break/><text:span text:style-name="T2">[ ] Canaux de marketing utilisés (Facebook, Instagram, Marketing par courriel</text:span></text:p>
      <text:p text:style-name="P1"><text:span text:style-name="T2">, Bannière du site web, Ancienne annonce dans un journal local, Publicité radiophonique)</text:span></text:p>
      <text:p text:style-name="P1"><text:span text:style-name="T2">[ ] Date de lancement de la campagne sur les médias sociaux.</text:span></text:p>
      <text:p text:style-name="P1"><text:span text:style-name="T1">[ ] ---</text:span></text:p>
      <text:p text:style-name="P1"/>
      <text:p text:style-name="P1"><text:span text:style-name="T2">**Option 1 (More formal/Brand-focused):**</text:span></text:p>
      <text:p text:style-name="P1"/>
      <text:p text:style-name="P1"><text:span text:style-name="T2">Boostez votre visibilité et connectez-vous à votre audience. Découvrez comment nos solutions peuvent transformer votre présence en ligne.</text:span></text:p>
      <text:p text:style-name="P1"/>
      <text:p text:style-name="P1"><text:span text:style-name="T2">**Option 2 (More informal/Benefit-driven):**</text:span></text:p>
      <text:p text:style-name="P1"/>
      <text:p text:style-name="P1"><text:span text:style-name="T2">Gagnez en popularité et rapprochez-vous de vos clients. Nos solutions vous aident à briller sur les réseaux sociaux.</text:span></text:p>
      <text:p text:style-name="P1"/>
      <text:p text:style-name="P1"><text:span text:style-name="T2">**Option 3 (Short &amp; impactful):**</text:span></text:p>
      <text:p text:style-name="P1"/>
      <text:p text:style-name="P1"><text:span text:style-name="T2">Plus de visibilité. Plus d'engagement. Plus de résultats.</text:span></text:p>
      <text:p text:style-name="P1"/>
      <text:p text:style-name="P1"><text:span text:style-name="T2">[ ] Fichiers graphiques promotionnels</text:span></text:p>
      <text:p text:style-name="P1"><text:span text:style-name="T2">[ ] Communiqué de presse envoyé ?</text:span></text:p>
      <text:p text:style-name="P1"><text:span text:style-name="T2"><text:s/>(Oui., Non.)</text:span></text:p>
      <text:p text:style-name="P1"><text:span text:style-name="T2">[ ] Nombre de visiteurs du site web (provenant du marketing)</text:span></text:p>
      <text:p text:style-name="P1"><text:soft-page-break/></text:p>
      <text:p text:style-name="P1"><text:span text:style-name="T1">--- GESTION DES BÉNÉVOLES ---</text:span></text:p>
      <text:p text:style-name="P1"><text:span text:style-name="T2">[ ] Nombre total de bénévoles requis</text:span></text:p>
      <text:p text:style-name="P1"><text:span text:style-name="T2">[ ] Postes de bénévoles disponibles (Inscription, Soutien aux enchères</text:span></text:p>
      <text:p text:style-name="P1"><text:span text:style-name="T2">, Installation d'un événement</text:span></text:p>
      <text:p text:style-name="P1"><text:span text:style-name="T2">, Assistance aux invités</text:span></text:p>
      <text:p text:style-name="P1"><text:span text:style-name="T2">, Nettoyage)</text:span></text:p>
      <text:p text:style-name="P1"><text:span text:style-name="T2">[ ] Messages de recrutement de bénévoles</text:span></text:p>
      <text:p text:style-name="P1"><text:span text:style-name="T2">[ ] Date de formation des bénévoles</text:span></text:p>
      <text:p text:style-name="P1"/>
      <text:p text:style-name="P1"><text:span text:style-name="T2">[ ] Temps de formation des bénévoles</text:span></text:p>
      <text:p text:style-name="P1"><text:span text:style-name="T2">[ ] Compétences requises (Service client, Organisation, Communication</text:span></text:p>
      <text:p text:style-name="P1"><text:span text:style-name="T2">, Endurance physique)</text:span></text:p>
      <text:p text:style-name="P1"><text:span text:style-name="T2">[ ] Formulaire de candidature bénévole (Exemple)</text:span></text:p>
      <text:p text:style-name="P1"/>
      <text:p text:style-name="P1"><text:span text:style-name="T1">--- EXÉCUTION DU JOUR DE L'ÉVÉNEMENT ---</text:span></text:p>
      <text:p text:style-name="P1"><text:span text:style-name="T2">[ ] Heure d'arrivée du personnel clé</text:span></text:p>
      <text:p text:style-name="P1"><text:span text:style-name="T2">[ ] Installation du poste photographe</text:span></text:p>
      <text:p text:style-name="P1"><text:span text:style-name="T2">[ ] Nombre d'enregistrements de clients</text:span></text:p>
      <text:p text:style-name="P1"><text:span text:style-name="T2">[ ] État du matériel audiovisuel (Cocher toutes les options pertinentes) (Microphones fonctionnels, Projecteur fonctionnel, Système audio fonctionnel., Lumières prêtes)</text:span></text:p>
      <text:p text:style-name="P1"><text:span text:style-name="T2">[ ] Confirmation de l'aménagement des lieux par le responsable</text:span></text:p>
      <text:p text:style-name="P1"><text:soft-page-break/><text:span text:style-name="T2">[ ] Y a-t-il des problèmes ou des modifications immédiates ?</text:span></text:p>
      <text:p text:style-name="P1"/>
      <text:p text:style-name="P1"><text:span text:style-name="T1">--- SUIVI POST-ÉVÉNEMENT ---</text:span></text:p>
      <text:p text:style-name="P1"><text:span text:style-name="T2">[ ] Date d'envoi du courriel de remerciement</text:span></text:p>
      <text:p text:style-name="P1"><text:span text:style-name="T2">[ ] Synthèse des commentaires des participants (à partir des enquêtes/commentaires)</text:span></text:p>
      <text:p text:style-name="P1"><text:span text:style-name="T2">[ ] Fonds levés au total</text:span></text:p>
      <text:p text:style-name="P1"><text:span text:style-name="T2">[ ] Documentation photo/vidéo post-événement</text:span></text:p>
      <text:p text:style-name="P1"><text:span text:style-name="T2">[ ] Satisfaction globale de l'événement (examen interne) (Excellent, Bon, Juste, Nécessite des améliorations.)</text:span></text:p>
      <text:p text:style-name="P1"><text:span text:style-name="T2">[ ] Leçons apprises et recommandations pour les événements futurs</text:span></text:p>
      <text:p text:style-name="P1"><text:span text:style-name="T2">[ ] Date de la dernière régularisation financiè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harity-gala-checklist-template-auction-entertainment-donor-rel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3.621000000</meta:creation-date>
    <dc:date>2026-06-22T12:56:43.621000000</dc:date>
    <meta:document-statistic meta:table-count="0" meta:image-count="0" meta:object-count="0" meta:page-count="6" meta:paragraph-count="94" meta:word-count="709" meta:character-count="4572" meta:non-whitespace-character-count="3954"/>
    <meta:generator>LibreOffice/24.2.7.2$Linux_X86_64 LibreOffice_project/420$Build-2</meta:generator>
  </office:meta>
</office:document-meta>
</file>