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ZABLON LISTY KONTROLNEJ GALI CHARYTATYWNEJ: AUKCJA, ROZRYWKA I ZARZĄDZANIE RELACJAMI Z DARCZYŃCAMI</text:span></text:p>
      <text:p text:style-name="P1"/>
      <text:p text:style-name="P1"><text:span text:style-name="T2">Created by ChecklistGuro (https://checklistguro.com)</text:span></text:p>
      <text:p text:style-name="P1"/>
      <text:p text:style-name="P1"/>
      <text:p text:style-name="P1"><text:span text:style-name="T1">--- PLANOWANIE PRZEDWYDARZENIOWE I POZYSKIWANIE FUNDUSZY ---</text:span></text:p>
      <text:p text:style-name="P1"><text:span text:style-name="T2">[ ] Kwota celu zbiórki.</text:span></text:p>
      <text:p text:style-name="P1"><text:span text:style-name="T2">[ ] Data początkowego spotkania planistycznego</text:span></text:p>
      <text:p text:style-name="P1"><text:span text:style-name="T2">[ ] Wybór tematu (Elegancki wieczór, Bal Maskowy, Tropikalne wakacje, Szalone Lata Dwudzieste)</text:span></text:p>
      <text:p text:style-name="P1"><text:span text:style-name="T2">[ ] Opis wydarzenia (do materiałów marketingowych)</text:span></text:p>
      <text:p text:style-name="P1"/>
      <text:p text:style-name="P1"><text:span text:style-name="T2">[ ] Termin składania wniosków o sponsoring</text:span></text:p>
      <text:p text:style-name="P1"><text:span text:style-name="T2">[ ] Szablon budżetu</text:span></text:p>
      <text:p text:style-name="P1"/>
      <text:p text:style-name="P1"><text:span text:style-name="T1">--- MIEJSCE I LOGISTYKA ---</text:span></text:p>
      <text:p text:style-name="P1"><text:span text:style-name="T2">[ ] Adres miejsca wydarzenia</text:span></text:p>
      <text:p text:style-name="P1"><text:span text:style-name="T2">[ ] Data wydarzenia</text:span></text:p>
      <text:p text:style-name="P1"><text:span text:style-name="T2">[ ] Godzina rozpoczęcia wydarzenia</text:span></text:p>
      <text:p text:style-name="P1"><text:span text:style-name="T2">[ ] Maksymalna liczba gości</text:span></text:p>
      <text:p text:style-name="P1"><text:span text:style-name="T2">[ ] Potwierdzona liczba uczestników</text:span></text:p>
      <text:p text:style-name="P1"><text:soft-page-break/><text:span text:style-name="T2">[ ] Styl obsługi klienta (Bufet, Pozłocony, W stylu rodzinnym)</text:span></text:p>
      <text:p text:style-name="P1"><text:span text:style-name="T2">[ ] Umowa dotycząca wynajmu obiektu</text:span></text:p>
      <text:p text:style-name="P1"><text:span text:style-name="T2">[ ] Uwagi dotyczące miejsca/Specjalne życzenia</text:span></text:p>
      <text:p text:style-name="P1"/>
      <text:p text:style-name="P1"><text:span text:style-name="T1">--- ZARZĄDZANIE AUKCJAMI ---</text:span></text:p>
      <text:p text:style-name="P1"><text:span text:style-name="T2">[ ] Szacunkowe przychody z aukcji</text:span></text:p>
      <text:p text:style-name="P1"><text:span text:style-name="T2">[ ] Kategorie przedmiotów na aukcji (Doświadczenia, Sztuka, Podróże, Pamiątki, Voucher upominkowe)</text:span></text:p>
      <text:p text:style-name="P1"><text:span text:style-name="T2">[ ] Zdjęcia przedmiotów na aukcji</text:span></text:p>
      <text:p text:style-name="P1"><text:span text:style-name="T2">[ ] Opisy przedmiotów aukcyjnych (do katalogu)</text:span></text:p>
      <text:p text:style-name="P1"/>
      <text:p text:style-name="P1"><text:span text:style-name="T2">[ ] Cena wywoławcza - Przedmiot 1</text:span></text:p>
      <text:p text:style-name="P1"><text:span text:style-name="T2">[ ] Minimalny Przymus - Oferta Przedmiotu</text:span></text:p>
      <text:p text:style-name="P1"><text:span text:style-name="T2">[ ] Akceptacja metod płatności (Gotówka, Sprawdź, Karta kredytowa)</text:span></text:p>
      <text:p text:style-name="P1"/>
      <text:p text:style-name="P1"><text:span text:style-name="T1">--- ROZRYWKA I PRODUKCJA ---</text:span></text:p>
      <text:p text:style-name="P1"><text:span text:style-name="T2">[ ] Rodzaj rozrywki (Zespół, DJ, Komediantka/Komediant, Mówca, Inny)</text:span></text:p>
      <text:p text:style-name="P1"><text:span text:style-name="T2">[ ] Dane kontaktowe dla rozrywki</text:span></text:p>
      <text:p text:style-name="P1"><text:span text:style-name="T2">[ ] Szczegóły Umowy Rozrywkowej</text:span></text:p>
      <text:p text:style-name="P1"><text:span text:style-name="T2">[ ] Wymiary sceny (szerokość)</text:span></text:p>
      <text:p text:style-name="P1"><text:span text:style-name="T2">[ ] Wymiary Sceny (Głębokość)</text:span></text:p>
      <text:p text:style-name="P1"/>
      <text:p text:style-name="P1"><text:soft-page-break/><text:span text:style-name="T2">[ ] Potwierdzenie rezerwacji rozrywki.</text:span></text:p>
      <text:p text:style-name="P1"/>
      <text:p text:style-name="P1"><text:span text:style-name="T2">[ ] Godzina rozpoczęcia rozrywki</text:span></text:p>
      <text:p text:style-name="P1"><text:span text:style-name="T2">[ ] Wymagania dotyczące rozrywki / Wymagania techniczne</text:span></text:p>
      <text:p text:style-name="P1"/>
      <text:p text:style-name="P1"><text:span text:style-name="T1">--- RELACJE Z DARCZYŃCAMI I ICH UHONOROWANIE ---</text:span></text:p>
      <text:p text:style-name="P1"><text:span text:style-name="T2">[ ] Poziom wsparcia (np. platynowy, złoty, srebrny)</text:span></text:p>
      <text:p text:style-name="P1"><text:span text:style-name="T2">[ ] Notatka z podziękowaniami – wersja robocza</text:span></text:p>
      <text:p text:style-name="P1"><text:span text:style-name="T2">[ ] Preferowany sposób komunikacji (Poczta e-mail, Telefon, Poczta)</text:span></text:p>
      <text:p text:style-name="P1"><text:span text:style-name="T2">[ ] Data pierwszej darowizny</text:span></text:p>
      <text:p text:style-name="P1"><text:span text:style-name="T2">[ ] Zdjęcie darczyńcy (do ekspozycji z podziękowaniami)</text:span></text:p>
      <text:p text:style-name="P1"/>
      <text:p text:style-name="P1"><text:span text:style-name="T2">[ ] Uwagi dotyczące preferencji/zainteresowań darczyńców</text:span></text:p>
      <text:p text:style-name="P1"><text:span text:style-name="T2">[ ] Możliwość wyróżnienia (np. umieszczenie logo)</text:span></text:p>
      <text:p text:style-name="P1"><text:span text:style-name="T2"><text:s/>(Brak., Logo na stronie internetowej, Logo w programie balowym, Potwierdzenie ustne)</text:span></text:p>
      <text:p text:style-name="P1"/>
      <text:p text:style-name="P1"><text:span text:style-name="T1">--- MARKETING I PROMOCJA ---</text:span></text:p>
      <text:p text:style-name="P1"><text:span text:style-name="T2">[ ] Budżet mediów społecznościowych</text:span></text:p>
      <text:p text:style-name="P1"><text:span text:style-name="T2">[ ] Wykorzystywane kanały marketingowe (Facebook, Instagram, Marketing e-mailowy, Baner strony internetowej, Lokalna gazeta – reklama, Reklama radiowa)</text:span></text:p>
      <text:p text:style-name="P1"><text:span text:style-name="T2">[ ] Data rozpoczęcia kampanii w mediach społecznościowych</text:span></text:p>
      <text:p text:style-name="P1"><text:span text:style-name="T2">[ ] ## Social Media Ad Copy (Example)</text:span></text:p>
      <text:p text:style-name="P1"><text:soft-page-break/></text:p>
      <text:p text:style-name="P1"><text:span text:style-name="T2">**English:**</text:span></text:p>
      <text:p text:style-name="P1"/>
      <text:p text:style-name="P1"><text:span text:style-name="T2">**Headline:** Level up your photography game! 📸</text:span></text:p>
      <text:p text:style-name="P1"/>
      <text:p text:style-name="P1"><text:span text:style-name="T2">**Body:** Tired of dull, lifeless photos? Our new online course will teach you the secrets to stunning visuals. Learn composition, lighting, and editing techniques from industry experts. Limited spots available! Sign up now and unlock your creative potential. ✨</text:span></text:p>
      <text:p text:style-name="P1"/>
      <text:p text:style-name="P1"><text:span text:style-name="T2">**Call to Action:** Learn More →</text:span></text:p>
      <text:p text:style-name="P1"/>
      <text:p text:style-name="P1"><text:span text:style-name="T1">---</text:span></text:p>
      <text:p text:style-name="P1"/>
      <text:p text:style-name="P1"><text:span text:style-name="T2">**Polish Translation:**</text:span></text:p>
      <text:p text:style-name="P1"/>
      <text:p text:style-name="P1"><text:span text:style-name="T2">**Nagłówek:** Rozwiń swoje umiejętności fotograficzne! 📸</text:span></text:p>
      <text:p text:style-name="P1"/>
      <text:p text:style-name="P1"><text:span text:style-name="T2">**Treść:** Masz dość nudnych, bez wyrazu zdjęć? Nasz nowy kurs online nauczy Cię sekretów oszałamiających efektów wizualnych. Naucz się kompozycji, oświetlenia i technik obróbki od profesjonalistów branżowych. Liczba miejsc ograniczona! Zapisz się już teraz i uwolnij swój potencjał twórczy. ✨</text:span></text:p>
      <text:p text:style-name="P1"/>
      <text:p text:style-name="P1"><text:span text:style-name="T2">**Wezwanie do działania:** Dowiedz się więcej →</text:span></text:p>
      <text:p text:style-name="P1"><text:span text:style-name="T2">[ ] Pliki graficzne promocyjne</text:span></text:p>
      <text:p text:style-name="P1"><text:span text:style-name="T2">[ ] Czy komunikat prasowy został wysłany? (Tak., Nie.)</text:span></text:p>
      <text:p text:style-name="P1"><text:span text:style-name="T2">[ ] Szacunkowa liczba odwiedzin strony internetowej (z działu marketingu)</text:span></text:p>
      <text:p text:style-name="P1"><text:soft-page-break/></text:p>
      <text:p text:style-name="P1"><text:span text:style-name="T1">--- ZARZĄDZANIE WOLONTARIUSZAMI ---</text:span></text:p>
      <text:p text:style-name="P1"><text:span text:style-name="T2">[ ] Liczba potrzebnych wolontariuszy</text:span></text:p>
      <text:p text:style-name="P1"><text:span text:style-name="T2">[ ] Obecne są wolontariackie stanowiska.</text:span></text:p>
      <text:p text:style-name="P1"><text:span text:style-name="T2"><text:s/>(Rejestracja, Wsparcie Aukcji, Przygotowanie wydarzenia, Pomoc Gościom, Porządki)</text:span></text:p>
      <text:p text:style-name="P1"><text:span text:style-name="T2">[ ] Rekrutacja Wolontariuszy</text:span></text:p>
      <text:p text:style-name="P1"><text:span text:style-name="T2">[ ] Data szkolenia wolontariuszy</text:span></text:p>
      <text:p text:style-name="P1"><text:span text:style-name="T2">[ ] Czas szkolenia wolontariuszy</text:span></text:p>
      <text:p text:style-name="P1"><text:span text:style-name="T2">[ ] Wymagane umiejętności (Obsługa Klienta</text:span></text:p>
      <text:p text:style-name="P1"><text:span text:style-name="T2">, Organizacja, Komunikacja, Wytrzymałość fizyczna)</text:span></text:p>
      <text:p text:style-name="P1"><text:span text:style-name="T2">[ ] Formularz zgłoszeniowy wolontariusza (przykład)</text:span></text:p>
      <text:p text:style-name="P1"/>
      <text:p text:style-name="P1"/>
      <text:p text:style-name="P1"><text:span text:style-name="T1">--- REALIZACJA W DNIU WYDARZENIA ---</text:span></text:p>
      <text:p text:style-name="P1"><text:span text:style-name="T2">[ ] Godzina przybycia kluczowych pracowników</text:span></text:p>
      <text:p text:style-name="P1"><text:span text:style-name="T2">[ ] Konfiguracja stanowiska fotografa</text:span></text:p>
      <text:p text:style-name="P1"><text:span text:style-name="T2">[ ] Liczba rejestracji gości</text:span></text:p>
      <text:p text:style-name="P1"><text:span text:style-name="T2">[ ] Status sprzętu audio-wideo (zaznacz wszystkie pasujące opcje)</text:span></text:p>
      <text:p text:style-name="P1"><text:span text:style-name="T2"><text:s/>(Mikrofony działają., Projektor działa., System dźwiękowy sprawny., Światła gotowe.</text:span></text:p>
      <text:p text:style-name="P1"><text:span text:style-name="T2">)</text:span></text:p>
      <text:p text:style-name="P1"><text:span text:style-name="T2">[ ] Potwierdzenie przygotowania miejsca przez kierownika</text:span></text:p>
      <text:p text:style-name="P1"><text:soft-page-break/><text:span text:style-name="T2">[ ] Czy są jakieś bieżące problemy lub zmiany?</text:span></text:p>
      <text:p text:style-name="P1"/>
      <text:p text:style-name="P1"><text:span text:style-name="T1">--- ROZMOWA PO WYDARZENIU / KONTAKT PO WYDARZENIU ---</text:span></text:p>
      <text:p text:style-name="P1"><text:span text:style-name="T2">[ ] Data wysłania wiadomości z podziękowaniami</text:span></text:p>
      <text:p text:style-name="P1"><text:span text:style-name="T2">[ ] Podsumowanie opinii uczestników (z ankiet/komentarzy)</text:span></text:p>
      <text:p text:style-name="P1"/>
      <text:p text:style-name="P1"><text:span text:style-name="T2">[ ] Zebrane środki finansowe</text:span></text:p>
      <text:p text:style-name="P1"><text:span text:style-name="T2">[ ] Dokumentacja zdjęć i filmów po wydarzeniu</text:span></text:p>
      <text:p text:style-name="P1"><text:span text:style-name="T2">[ ] Ogólne Zadowolenie z Wydarzenia (Wewnętrzna Analiza)</text:span></text:p>
      <text:p text:style-name="P1"><text:span text:style-name="T2"><text:s/>(Doskonały, Dobrze., Sprawiedliwy, Wymaga poprawy.</text:span></text:p>
      <text:p text:style-name="P1"><text:span text:style-name="T2">)</text:span></text:p>
      <text:p text:style-name="P1"><text:span text:style-name="T2">[ ] Wyciągnięte wnioski i rekomendacje dotyczące przyszłych wydarzeń</text:span></text:p>
      <text:p text:style-name="P1"><text:span text:style-name="T2">[ ] Data ostatecznego rozliczenia finansowego</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event-planning-management/charity-gala-checklist-template-auction-entertainment-donor-relations-managemen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3:20:40.515000000</meta:creation-date>
    <dc:date>2026-06-22T13:20:40.515000000</dc:date>
    <meta:document-statistic meta:table-count="0" meta:image-count="0" meta:object-count="0" meta:page-count="6" meta:paragraph-count="94" meta:word-count="676" meta:character-count="4838" meta:non-whitespace-character-count="4250"/>
    <meta:generator>LibreOffice/24.2.7.2$Linux_X86_64 LibreOffice_project/420$Build-2</meta:generator>
  </office:meta>
</office:document-meta>
</file>