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75a1e7cf130c0d1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Fundrai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raising Goal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lanning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Selection (SELECTION options: Elegant Evening, Masquerade Ball, Tropical Getaway, Roaring Twen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(for marketing mater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nsorship Proposal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Templ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uest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Style (SELECTION options: Buffet, Plated, Family St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Notes/Special 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c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uction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tion Item Categories (SELECTION options: Experiences, Art, Travel, Memorabilia, Gift Certific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tion Item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ction Item Descriptions (for catalo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Bid - Item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Increment - Item B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Acceptance (SELECTION options: Cash, Check, Credit C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ertainment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Type (SELECTION options: Band, DJ, Comedian, Speak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trac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ge Dimensions (Dep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Rider/Technical Require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or Relations &amp; Recog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Level Tier (e.g., Platinum, Gold, Sil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Thank You Note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Phone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Do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or Photo (for recognition displa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nor Preferences/Inter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nition Opportunity (e.g., Logo Placement) (SELECTION options: None, Logo on Website, Logo in Gala Program, Verbal Acknowled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sed (SELECTION options: Facebook, Instagram, Email Marketing, Website Banner, Local Newspaper Ad, Radio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Ad Copy (Examp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Graphic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bsite Visitors (from Market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Available (SELECTION options: Registration, Auction Support, Event Setup, Guest Assistance, Clean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ecruitment Mess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Required (SELECTION options: Customer Service, Organization, Communication, Physical Stam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Application Form (Ex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of Key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r Station Setu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heck-I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/V Equipment Status (Select all that apply) (SELECTION options: Microphones working, Projector working, Sound system functional, Lighting rea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Venue Setup by Manag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mmediate issues or chang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nk You Email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From Surveys/Com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nds Rai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Event Photo/Vide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atisfaction (Internal Review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Financial Reconcili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