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RITY GALA CHECKLIST TEMPLATE: AUCTION, ENTERTAINMENT &amp; DONOR RELATION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FUNDRAISING ---</text:span></text:p>
      <text:p text:style-name="P1"><text:span text:style-name="T2">[ ] Fundraising Goal Amount</text:span></text:p>
      <text:p text:style-name="P1"><text:span text:style-name="T2">[ ] Initial Planning Meeting Date</text:span></text:p>
      <text:p text:style-name="P1"><text:span text:style-name="T2">[ ] Theme Selection (Elegant Evening, Masquerade Ball, Tropical Getaway, Roaring Twenties)</text:span></text:p>
      <text:p text:style-name="P1"><text:span text:style-name="T2">[ ] Event Description (for marketing materials)</text:span></text:p>
      <text:p text:style-name="P1"><text:span text:style-name="T2">[ ] Sponsorship Proposal Deadline</text:span></text:p>
      <text:p text:style-name="P1"><text:span text:style-name="T2">[ ] Budget Template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Maximum Guest Capacity</text:span></text:p>
      <text:p text:style-name="P1"><text:span text:style-name="T2">[ ] Confirmed Guest Count</text:span></text:p>
      <text:p text:style-name="P1"><text:span text:style-name="T2">[ ] Catering Style (Buffet, Plated, Family Style)</text:span></text:p>
      <text:p text:style-name="P1"><text:span text:style-name="T2">[ ] Venue Contract</text:span></text:p>
      <text:p text:style-name="P1"><text:span text:style-name="T2">[ ] Venue Notes/Special Requests</text:span></text:p>
      <text:p text:style-name="P1"/>
      <text:p text:style-name="P1"><text:span text:style-name="T1">--- AUCTION MANAGEMENT ---</text:span></text:p>
      <text:p text:style-name="P1"><text:span text:style-name="T2">[ ] Estimated Auction Revenue</text:span></text:p>
      <text:p text:style-name="P1"><text:soft-page-break/><text:span text:style-name="T2">[ ] Auction Item Categories (Experiences, Art, Travel, Memorabilia, Gift Certificates)</text:span></text:p>
      <text:p text:style-name="P1"><text:span text:style-name="T2">[ ] Auction Item Photos</text:span></text:p>
      <text:p text:style-name="P1"><text:span text:style-name="T2">[ ] Auction Item Descriptions (for catalog)</text:span></text:p>
      <text:p text:style-name="P1"><text:span text:style-name="T2">[ ] Starting Bid - Item 1</text:span></text:p>
      <text:p text:style-name="P1"><text:span text:style-name="T2">[ ] Minimum Increment - Item Bid</text:span></text:p>
      <text:p text:style-name="P1"><text:span text:style-name="T2">[ ] Payment Method Acceptance (Cash, Check, Credit Card)</text:span></text:p>
      <text:p text:style-name="P1"/>
      <text:p text:style-name="P1"><text:span text:style-name="T1">--- ENTERTAINMENT &amp; PRODUCTION ---</text:span></text:p>
      <text:p text:style-name="P1"><text:span text:style-name="T2">[ ] Entertainment Type (Band, DJ, Comedian, Speaker, Other)</text:span></text:p>
      <text:p text:style-name="P1"><text:span text:style-name="T2">[ ] Entertainment Contact Name</text:span></text:p>
      <text:p text:style-name="P1"><text:span text:style-name="T2">[ ] Entertainment Contract Details</text:span></text:p>
      <text:p text:style-name="P1"><text:span text:style-name="T2">[ ] Stage Dimensions (Width)</text:span></text:p>
      <text:p text:style-name="P1"><text:span text:style-name="T2">[ ] Stage Dimensions (Depth)</text:span></text:p>
      <text:p text:style-name="P1"><text:span text:style-name="T2">[ ] Entertainment Confirmation Date</text:span></text:p>
      <text:p text:style-name="P1"><text:span text:style-name="T2">[ ] Entertainment Start Time</text:span></text:p>
      <text:p text:style-name="P1"><text:span text:style-name="T2">[ ] Entertainment Rider/Technical Requirements</text:span></text:p>
      <text:p text:style-name="P1"/>
      <text:p text:style-name="P1"><text:span text:style-name="T1">--- DONOR RELATIONS &amp; RECOGNITION ---</text:span></text:p>
      <text:p text:style-name="P1"><text:span text:style-name="T2">[ ] Donor Level Tier (e.g., Platinum, Gold, Silver)</text:span></text:p>
      <text:p text:style-name="P1"><text:span text:style-name="T2">[ ] Personalized Thank You Note (Draft)</text:span></text:p>
      <text:p text:style-name="P1"><text:span text:style-name="T2">[ ] Preferred Communication Method (Email, Phone, Mail)</text:span></text:p>
      <text:p text:style-name="P1"><text:span text:style-name="T2">[ ] Date of First Donation</text:span></text:p>
      <text:p text:style-name="P1"><text:span text:style-name="T2">[ ] Donor Photo (for recognition display)</text:span></text:p>
      <text:p text:style-name="P1"><text:span text:style-name="T2">[ ] Notes on Donor Preferences/Interests</text:span></text:p>
      <text:p text:style-name="P1"><text:span text:style-name="T2">[ ] Recognition Opportunity (e.g., Logo Placement) (None, Logo on Website, Logo in Gala Program, Verbal Acknowledgement)</text:span></text:p>
      <text:p text:style-name="P1"/>
      <text:p text:style-name="P1"><text:soft-page-break/><text:span text:style-name="T1">--- MARKETING &amp; PROMOTION ---</text:span></text:p>
      <text:p text:style-name="P1"><text:span text:style-name="T2">[ ] Social Media Budget</text:span></text:p>
      <text:p text:style-name="P1"><text:span text:style-name="T2">[ ] Marketing Channels Used (Facebook, Instagram, Email Marketing, Website Banner, Local Newspaper Ad, Radio Advertising)</text:span></text:p>
      <text:p text:style-name="P1"><text:span text:style-name="T2">[ ] Social Media Campaign Start Date</text:span></text:p>
      <text:p text:style-name="P1"><text:span text:style-name="T2">[ ] Social Media Ad Copy (Example)</text:span></text:p>
      <text:p text:style-name="P1"><text:span text:style-name="T2">[ ] Promotional Graphic Files</text:span></text:p>
      <text:p text:style-name="P1"><text:span text:style-name="T2">[ ] Press Release Sent? (Yes, No)</text:span></text:p>
      <text:p text:style-name="P1"><text:span text:style-name="T2">[ ] Estimated Website Visitors (from Marketing)</text:span></text:p>
      <text:p text:style-name="P1"/>
      <text:p text:style-name="P1"><text:span text:style-name="T1">--- VOLUNTEER MANAGEMENT ---</text:span></text:p>
      <text:p text:style-name="P1"><text:span text:style-name="T2">[ ] Total Number of Volunteers Needed</text:span></text:p>
      <text:p text:style-name="P1"><text:span text:style-name="T2">[ ] Volunteer Roles Available (Registration, Auction Support, Event Setup, Guest Assistance, Cleanup)</text:span></text:p>
      <text:p text:style-name="P1"><text:span text:style-name="T2">[ ] Volunteer Recruitment Messaging</text:span></text:p>
      <text:p text:style-name="P1"><text:span text:style-name="T2">[ ] Volunteer Training Date</text:span></text:p>
      <text:p text:style-name="P1"><text:span text:style-name="T2">[ ] Volunteer Training Time</text:span></text:p>
      <text:p text:style-name="P1"><text:span text:style-name="T2">[ ] Skills Required (Customer Service, Organization, Communication, Physical Stamina)</text:span></text:p>
      <text:p text:style-name="P1"><text:span text:style-name="T2">[ ] Volunteer Application Form (Example)</text:span></text:p>
      <text:p text:style-name="P1"/>
      <text:p text:style-name="P1"><text:span text:style-name="T1">--- EVENT DAY EXECUTION ---</text:span></text:p>
      <text:p text:style-name="P1"><text:span text:style-name="T2">[ ] Arrival Time of Key Staff</text:span></text:p>
      <text:p text:style-name="P1"><text:span text:style-name="T2">[ ] Photographer Station Setup</text:span></text:p>
      <text:p text:style-name="P1"><text:span text:style-name="T2">[ ] Guest Check-In Count</text:span></text:p>
      <text:p text:style-name="P1"><text:span text:style-name="T2">[ ] A/V Equipment Status (Select all that apply) (Microphones working, Projector working, Sound system functional, Lighting ready)</text:span></text:p>
      <text:p text:style-name="P1"><text:span text:style-name="T2">[ ] Confirmation of Venue Setup by Manager</text:span></text:p>
      <text:p text:style-name="P1"><text:span text:style-name="T2">[ ] Any immediate issues or changes?</text:span></text:p>
      <text:p text:style-name="P1"/>
      <text:p text:style-name="P1"><text:soft-page-break/><text:span text:style-name="T1">--- POST-EVENT FOLLOW-UP ---</text:span></text:p>
      <text:p text:style-name="P1"><text:span text:style-name="T2">[ ] Thank You Email Send Date</text:span></text:p>
      <text:p text:style-name="P1"><text:span text:style-name="T2">[ ] Summary of Attendee Feedback (From Surveys/Comments)</text:span></text:p>
      <text:p text:style-name="P1"><text:span text:style-name="T2">[ ] Total Funds Raised</text:span></text:p>
      <text:p text:style-name="P1"><text:span text:style-name="T2">[ ] Post-Event Photo/Video Documentation</text:span></text:p>
      <text:p text:style-name="P1"><text:span text:style-name="T2">[ ] Overall Event Satisfaction (Internal Review) (Excellent, Good, Fair, Needs Improvement)</text:span></text:p>
      <text:p text:style-name="P1"><text:span text:style-name="T2">[ ] Lessons Learned &amp; Recommendations for Future Events</text:span></text:p>
      <text:p text:style-name="P1"><text:span text:style-name="T2">[ ] Date of Final Financial Reconcili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harity-gala-checklist-template-auction-entertainment-donor-rel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6.918000000</meta:creation-date>
    <dc:date>2026-06-22T10:17:56.918000000</dc:date>
    <meta:document-statistic meta:table-count="0" meta:image-count="0" meta:object-count="0" meta:page-count="4" meta:paragraph-count="78" meta:word-count="528" meta:character-count="3436" meta:non-whitespace-character-count="2986"/>
    <meta:generator>LibreOffice/24.2.7.2$Linux_X86_64 LibreOffice_project/420$Build-2</meta:generator>
  </office:meta>
</office:document-meta>
</file>