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RT OF ACCOUNTS SETUP AND MAINTEN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xisting Chart of Accounts: Fetch all existing account entries from the Chart of Accounts data model to check for duplicates.</text:span></text:p>
      <text:p text:style-name="P1"><text:span text:style-name="T2">[ ] Fetch Global Account Hierarchy: Retrieve the parent-child relationship structure from the data model to ensure correct nesting.</text:span></text:p>
      <text:p text:style-name="P1"><text:span text:style-name="T2">[ ] Validate Account Code Format: Execute a formula to verify that the new account code follows the predefined alphanumeric pattern.</text:span></text:p>
      <text:p text:style-name="P1"><text:span text:style-name="T2">[ ] Create New Account Entry: Create a new entry in the Chart of Accounts data model with the specified account details.</text:span></text:p>
      <text:p text:style-name="P1"><text:span text:style-name="T2">[ ] Assign Review Task to Controller: Create a task for the Financial Controller to review the newly created account for accuracy.</text:span></text:p>
      <text:p text:style-name="P1"><text:span text:style-name="T2">[ ] Update Parent Account Mapping: Update the parent account entry in the data model to include the newly created child account.</text:span></text:p>
      <text:p text:style-name="P1"><text:span text:style-name="T2">[ ] Calculate Total Assets Value: Aggregate all entries within the 'Assets' category to ensure the balance sheet structure remains intact.</text:span></text:p>
      <text:p text:style-name="P1"><text:span text:style-name="T2">[ ] Audit Trail Verification Task: Create a task for the Internal Auditor to verify the change against the change management policy.</text:span></text:p>
      <text:p text:style-name="P1"><text:span text:style-name="T2">[ ] Notify Accounting Team: Send an email notification to the accounting department regarding the update to the Chart of Accounts.</text:span></text:p>
      <text:p text:style-name="P1"><text:span text:style-name="T2">[ ] Deactivate Obsolete Account: Delete or mark as inactive the entry for the redundant account identified during the cleanup process.</text:span></text:p>
      <text:p text:style-name="P1"><text:span text:style-name="T2">[ ] Generate Updated COA Report: Generate a comprehensive report of the updated Chart of Accounts for management review.</text:span></text:p>
      <text:p text:style-name="P1"><text:span text:style-name="T2">[ ] Alert Finance Manager: Send an SMS alert to the Finance Manager for high-priority changes to sensitive accounts (e.g., Cash or Equit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chart-of-accounts-setup-and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55.018000000</meta:creation-date>
    <dc:date>2026-07-13T12:39:55.018000000</dc:date>
    <meta:document-statistic meta:table-count="0" meta:image-count="0" meta:object-count="0" meta:page-count="1" meta:paragraph-count="18" meta:word-count="295" meta:character-count="1966" meta:non-whitespace-character-count="1689"/>
    <meta:generator>LibreOffice/24.2.7.2$Linux_X86_64 LibreOffice_project/420$Build-2</meta:generator>
  </office:meta>
</office:document-meta>
</file>