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f5a1e7cf130c0d4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DS Availability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Last Upda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Source (Supplier/Database) (SELECTION options: Supplier Provided, Internal Database, Third-Party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Format (SELECTION options: PDF, HTML, Word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DS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D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Document (Example - 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Hazards (SELECTION options: Flammable, Corrosive, Toxic, Reactive, Oxidizing, Health Hazard, Environmental Haz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Health Rating (0-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Flammability Rating (0-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Reactivity Rating (0-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S Hazard Stat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Upload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Format Corre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Name on Labe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Pictograms Prese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Pictograms (Select All) (SELECTION options: Flammable, Toxic, Corrosive, Health Hazard, Explosive, Environmental Hazard, Oxidiz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Word on Labe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emental Information on Labe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Control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dentified chemical hazard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oute of Exposure? (SELECTION options: Inhalation, Skin Contact, Eye Contact, In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xposure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Engineering Controls? (SELECTION options: Ventilation, Enclosure, Substitu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sonal Protective Equipment (PPE) (SELECTION options: Gloves, Safety Glasses, Respirator, Apron, Face Shi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ractices to Minimize Ris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e.g., Classroom, Online) (SELECTION options: Classroom, Online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select all that apply) (SELECTION options: SDS Review, Hazard Identification, Labeling Comprehension, Safe Handling Procedures, Emergency Response, PPE U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Notes/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Instructions for Chemical Exp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s (Q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mergency Responder Contact (SELECTION options: Fire Department, Hazmat Team, Internal Safety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Response K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for Evac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(s) (SELECTION options: OSHA Hazard Communication Standard (29 CFR 1910.1200), Globally Harmonized System (GHS), REACH (Registration, Evaluation, Authorisation and Restriction of Chemicals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Regul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Revision Number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Format Compliance (SELECTION options: Compliant with current SDS format, Requires Up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Updates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O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riggered By: (SELECTION options: New Chemical Addition, SDS Update, Regulatory Change, Process Change, Periodic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Scheduled, In Progress, Completed, Needs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SDS, approval form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