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4a3c73f1a3e3e31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fnahme und Weiterl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r vermittelnden Stelle/Q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Überweisung/Weiterleitung (SELECTION options: Vernachlässigung, Misshandlung (körperlich), Misshandlung (emotionale Misshandlung), Missbrauch (sexueller Missbrauch), Verlassen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- und Nachname des Ki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(n) der Eltern bzw. Erziehungsberechtig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dresse des Kind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s Kind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miliäre Bewertung / Familien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tellung von Problemen/Gründen für eine Überwei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enstruktur und -zusammensetzung (SELECTION options: Kernfamilie, Alleinerziehende Familie, Patchworkfamilie, Erweiterte Familie, Gastfamil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inder im Haus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Elternteil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uf des ersten Elternte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ungsniveau von Elternteil 1 (SELECTION options: Oberstufe / Gymnasium, Einige Colleges, Abschluss eines zweijährigen Hochschulstudiengangs, Bachelor-Abschluss, Abschluss eines Hochschulstudiu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eten Stär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ute Sicherheitsrisiken identifizie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r/e Ort/e, der/die für Kinder ausgewiesen wurde/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lan mit der Familie besprech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Verständnis der Familie für den Sicherheits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chutzplan implementier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Sicherheitsmaßnahmen (Bitte alle zutreffenden Punkte auswählen) (SELECTION options: Kontakte einschränken, Umzug, Beaufsichtigte Besuche, Notunterkunf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für Notfallkontak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ordination der Dienst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dienstleistung (SELECTION options: Beratung im Bereich psychische Gesundheit, Behandlung von Suchterkrankungen, Unterstützung bei der Wohnungssuche / Wohnungsförderung, Medizinische Versorgung, Lernunterstützung, Rechtshil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des Dienstleis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brachte Serviceleis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Dienst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Dienstleistungsende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leister (SELECTION options: Agentur A, Agentur B, Agent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Unterlagen (z. B. Überweisungsschein, Rechn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ichtliche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Gerichts (SELECTION options: Familiengericht, Jugendgericht, Nachlassg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hö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Gerichts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chtsunterlage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u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such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Besuchsz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s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den Beobachtungen während des Besu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s Besuchs/der Visite (SELECTION options: Erfolgreich, Geändert, Abgesagt, Erfolg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zuständigen Sachbearbei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r (ohne Kind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tschritt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ortschrit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swert (1–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ortschritte und 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ssen Änderungen am Serviceplan vorgenommen wer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te/Nicht erreichte spezifische 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in denen weiterer Unterstützungsbedarf besteht (SELECTION options: Wohnraum, Finanzielle Unterstützung, Dienste für psychische Gesundheit, Behandlung von Suchterkrankungen, Schulung zu Erziehungskompetenzen, Unterstützung im Bildungsbere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des F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s Verfahr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des Fortschritts der einzelnen 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Schließung des Falls (SELECTION options: Wiedervereinigung, Feste Anstellung, Aus dem entsprechenden Alter herauswachsen / Die Altersgrenze überschreiten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brachten 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zahl der erbrachten Dienstleis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zum Fa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zuständigen Sachbearbei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Nachverfolgung erforderlich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llung des ersten Ei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ersten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Dokumente für die erste Bewertung (z. B. Überweisungsunterlagen, 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der Kommunikationsverläufe (Datum, beteiligte Personen, The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status (SELECTION options: Entwurf, Überprüft, Abschließ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und Einhaltung von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bgabetermin für den Berich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art (SELECTION options: Monatlicher Fortschrittsbericht, Jahresbericht, Ereignisbericht, Gerichtsurteil / Bericht des Geric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ungsstand / Status der Einhaltung der Vorschriften (SELECTION options: Entspricht den Anforderungen / Konform, Nicht konform., Teilweise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Unterlag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