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EINE CHECKLISTE ZUR FALLBEARBEITUNG IM BEREICH DES JUGENDAM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FNAHME UND WEITERLEITUNG ---</text:span></text:p>
      <text:p text:style-name="P1"><text:span text:style-name="T2">[ ] Datum der Überweisung</text:span></text:p>
      <text:p text:style-name="P1"><text:span text:style-name="T2">[ ] Angaben zur vermittelnden Stelle/Quelle</text:span></text:p>
      <text:p text:style-name="P1"><text:span text:style-name="T2">[ ] Grund für die Überweisung/Weiterleitung (Vernachlässigung, Misshandlung (körperlich), Misshandlung (emotionale Misshandlung), Missbrauch (sexueller Missbrauch), Verlassenheit, Andere)</text:span></text:p>
      <text:p text:style-name="P1"><text:span text:style-name="T2">[ ] Vor- und Nachname des Kindes</text:span></text:p>
      <text:p text:style-name="P1"><text:span text:style-name="T2">[ ] Name(n) der Eltern bzw. Erziehungsberechtigten</text:span></text:p>
      <text:p text:style-name="P1"><text:span text:style-name="T2">[ ] Aktuelle Adresse des Kindes</text:span></text:p>
      <text:p text:style-name="P1"><text:span text:style-name="T2">[ ] Alter des Kindes</text:span></text:p>
      <text:p text:style-name="P1"/>
      <text:p text:style-name="P1"><text:span text:style-name="T1">--- FAMILIÄRE BEWERTUNG / FAMILIENBEURTEILUNG ---</text:span></text:p>
      <text:p text:style-name="P1"><text:span text:style-name="T2">[ ] Darstellung von Problemen/Gründen für eine Überweisung</text:span></text:p>
      <text:p text:style-name="P1"><text:span text:style-name="T2">[ ] Familienstruktur und -zusammensetzung (Kernfamilie, Alleinerziehende Familie, Patchworkfamilie, Erweiterte Familie, Gastfamilie)</text:span></text:p>
      <text:p text:style-name="P1"><text:span text:style-name="T2">[ ] Anzahl der Kinder im Haushalt</text:span></text:p>
      <text:p text:style-name="P1"><text:span text:style-name="T2">[ ] Geburtsdatum (Elternteil 1)</text:span></text:p>
      <text:p text:style-name="P1"><text:span text:style-name="T2">[ ] Beruf des ersten Elternteils</text:span></text:p>
      <text:p text:style-name="P1"><text:soft-page-break/><text:span text:style-name="T2">[ ] Bildungsniveau von Elternteil 1 (Oberstufe / Gymnasium, Einige Colleges, Abschluss eines zweijährigen Hochschulstudiengangs, Bachelor-Abschluss, Abschluss eines Hochschulstudiums)</text:span></text:p>
      <text:p text:style-name="P1"><text:span text:style-name="T2">[ ] Zusammenfassung der beobachteten Stärken</text:span></text:p>
      <text:p text:style-name="P1"/>
      <text:p text:style-name="P1"><text:span text:style-name="T1">--- SICHERHEITSPLANUNG ---</text:span></text:p>
      <text:p text:style-name="P1"><text:span text:style-name="T2">[ ] Akute Sicherheitsrisiken identifiziert</text:span></text:p>
      <text:p text:style-name="P1"><text:span text:style-name="T2">[ ] Sicherer/e Ort/e, der/die für Kinder ausgewiesen wurde/n</text:span></text:p>
      <text:p text:style-name="P1"><text:span text:style-name="T2">[ ] Sicherheitsplan mit der Familie besprechen? (Ja, Nein)</text:span></text:p>
      <text:p text:style-name="P1"><text:span text:style-name="T2">[ ] Das Verständnis der Familie für den Sicherheitsplan</text:span></text:p>
      <text:p text:style-name="P1"><text:span text:style-name="T2">[ ] Datenschutzplan implementiert.</text:span></text:p>
      <text:p text:style-name="P1"><text:span text:style-name="T2">[ ] Ergriffene Sicherheitsmaßnahmen (Bitte alle zutreffenden Punkte auswählen) (Kontakte einschränken, Umzug, Beaufsichtigte Besuche, Notunterkunft, Andere)</text:span></text:p>
      <text:p text:style-name="P1"><text:span text:style-name="T2">[ ] Kontaktdaten für Notfallkontakte</text:span></text:p>
      <text:p text:style-name="P1"/>
      <text:p text:style-name="P1"><text:span text:style-name="T1">--- KOORDINATION DER DIENSTLEISTUNGEN ---</text:span></text:p>
      <text:p text:style-name="P1"><text:span text:style-name="T2">[ ] Hauptdienstleistung (Beratung im Bereich psychische Gesundheit, Behandlung von Suchterkrankungen, Unterstützung bei der Wohnungssuche / Wohnungsförderung, Medizinische Versorgung, Lernunterstützung, Rechtshilfe)</text:span></text:p>
      <text:p text:style-name="P1"><text:span text:style-name="T2">[ ] Hinweise des Dienstleisters</text:span></text:p>
      <text:p text:style-name="P1"><text:span text:style-name="T2">[ ] Erbrachte Serviceleistungen</text:span></text:p>
      <text:p text:style-name="P1"><text:span text:style-name="T2">[ ] Datum des Dienstbeginns</text:span></text:p>
      <text:p text:style-name="P1"><text:span text:style-name="T2">[ ] Datum des Dienstleistungsendes (falls zutreffend)</text:span></text:p>
      <text:p text:style-name="P1"><text:span text:style-name="T2">[ ] Dienstleister (Agentur A, Agentur B, Agentur C)</text:span></text:p>
      <text:p text:style-name="P1"><text:span text:style-name="T2">[ ] Erforderliche Unterlagen (z. B. Überweisungsschein, Rechnung)</text:span></text:p>
      <text:p text:style-name="P1"/>
      <text:p text:style-name="P1"><text:soft-page-break/><text:span text:style-name="T1">--- GERICHTLICHE VERFAHREN ---</text:span></text:p>
      <text:p text:style-name="P1"><text:span text:style-name="T2">[ ] Datum der ersten Einreichung</text:span></text:p>
      <text:p text:style-name="P1"><text:span text:style-name="T2">[ ] Aktenzeichen</text:span></text:p>
      <text:p text:style-name="P1"><text:span text:style-name="T2">[ ] Art des Gerichts (Familiengericht, Jugendgericht, Nachlassgericht)</text:span></text:p>
      <text:p text:style-name="P1"><text:span text:style-name="T2">[ ] Datum der Anhörung</text:span></text:p>
      <text:p text:style-name="P1"><text:span text:style-name="T2">[ ] Hörzeit</text:span></text:p>
      <text:p text:style-name="P1"><text:span text:style-name="T2">[ ] Zusammenfassung des Gerichtsverfahrens</text:span></text:p>
      <text:p text:style-name="P1"><text:span text:style-name="T2">[ ] Gerichtsunterlagen hochladen</text:span></text:p>
      <text:p text:style-name="P1"><text:span text:style-name="T2">[ ] Bestellnummer</text:span></text:p>
      <text:p text:style-name="P1"/>
      <text:p text:style-name="P1"><text:span text:style-name="T1">--- BESUCH ---</text:span></text:p>
      <text:p text:style-name="P1"><text:span text:style-name="T2">[ ] Geplanter Besuchstermin</text:span></text:p>
      <text:p text:style-name="P1"><text:span text:style-name="T2">[ ] Geplanter Beginn der Besuchszeiten</text:span></text:p>
      <text:p text:style-name="P1"><text:span text:style-name="T2">[ ] Besuchsstandort</text:span></text:p>
      <text:p text:style-name="P1"><text:span text:style-name="T2">[ ] Notizen zu den Beobachtungen während des Besuchs</text:span></text:p>
      <text:p text:style-name="P1"><text:span text:style-name="T2">[ ] Ergebnis des Besuchs/der Visite (Erfolgreich, Geändert, Abgesagt, Erfolglos)</text:span></text:p>
      <text:p text:style-name="P1"><text:span text:style-name="T2">[ ] Unterschrift des zuständigen Sachbearbeiters</text:span></text:p>
      <text:p text:style-name="P1"><text:span text:style-name="T2">[ ] Anzahl der Teilnehmer (ohne Kinder)</text:span></text:p>
      <text:p text:style-name="P1"/>
      <text:p text:style-name="P1"><text:span text:style-name="T1">--- FORTSCHRITTSKONTROLLE ---</text:span></text:p>
      <text:p text:style-name="P1"><text:span text:style-name="T2">[ ] Datum der letzten Fortschrittsüberprüfung</text:span></text:p>
      <text:p text:style-name="P1"><text:soft-page-break/><text:span text:style-name="T2">[ ] Fortschrittswert (1–10)</text:span></text:p>
      <text:p text:style-name="P1"><text:span text:style-name="T2">[ ] Zusammenfassung der Fortschritte und Herausforderungen</text:span></text:p>
      <text:p text:style-name="P1"><text:span text:style-name="T2">[ ] Müssen Änderungen am Serviceplan vorgenommen werden? (Ja, Nein)</text:span></text:p>
      <text:p text:style-name="P1"><text:span text:style-name="T2">[ ] Nächster Überprüfungstermin</text:span></text:p>
      <text:p text:style-name="P1"><text:span text:style-name="T2">[ ] Erreichte/Nicht erreichte spezifische Ziele</text:span></text:p>
      <text:p text:style-name="P1"><text:span text:style-name="T2">[ ] Bereiche, in denen weiterer Unterstützungsbedarf besteht (Wohnraum, Finanzielle Unterstützung, Dienste für psychische Gesundheit, Behandlung von Suchterkrankungen, Schulung zu Erziehungskompetenzen, Unterstützung im Bildungsbereich)</text:span></text:p>
      <text:p text:style-name="P1"/>
      <text:p text:style-name="P1"><text:span text:style-name="T1">--- ABSCHLUSS DES FALLS ---</text:span></text:p>
      <text:p text:style-name="P1"><text:span text:style-name="T2">[ ] Datum des Abschlusses des Verfahrens</text:span></text:p>
      <text:p text:style-name="P1"><text:span text:style-name="T2">[ ] Zusammenfassung der Ergebnisse und des Fortschritts der einzelnen Fälle</text:span></text:p>
      <text:p text:style-name="P1"><text:span text:style-name="T2">[ ] Grund für die Schließung des Falls (Wiedervereinigung, Feste Anstellung, Aus dem entsprechenden Alter herauswachsen / Die Altersgrenze überschreiten, Sonstiges)</text:span></text:p>
      <text:p text:style-name="P1"><text:span text:style-name="T2">[ ] Zusammenfassung der erbrachten Leistungen</text:span></text:p>
      <text:p text:style-name="P1"><text:span text:style-name="T2">[ ] Gesamtanzahl der erbrachten Dienstleistungen</text:span></text:p>
      <text:p text:style-name="P1"><text:span text:style-name="T2">[ ] Abschlussbericht zum Fall</text:span></text:p>
      <text:p text:style-name="P1"><text:span text:style-name="T2">[ ] Unterschrift des zuständigen Sachbearbeiters</text:span></text:p>
      <text:p text:style-name="P1"><text:span text:style-name="T2">[ ] Ist eine Nachverfolgung erforderlich? (Ja, Nein)</text:span></text:p>
      <text:p text:style-name="P1"/>
      <text:p text:style-name="P1"><text:span text:style-name="T1">--- DOKUMENTATION UND AUFZEICHNUNG ---</text:span></text:p>
      <text:p text:style-name="P1"><text:span text:style-name="T2">[ ] Datum der Erstellung des ersten Eintrags</text:span></text:p>
      <text:p text:style-name="P1"><text:span text:style-name="T2">[ ] Zusammenfassung der Ergebnisse der ersten Bewertung</text:span></text:p>
      <text:p text:style-name="P1"><text:span text:style-name="T2">[ ] Hochladen der Dokumente für die erste Bewertung (z. B. Überweisungsunterlagen, Berichte)</text:span></text:p>
      <text:p text:style-name="P1"><text:soft-page-break/><text:span text:style-name="T2">[ ] Aktenzeichen</text:span></text:p>
      <text:p text:style-name="P1"><text:span text:style-name="T2">[ ] Protokoll der Kommunikationsverläufe (Datum, beteiligte Personen, Themen)</text:span></text:p>
      <text:p text:style-name="P1"><text:span text:style-name="T2">[ ] Dokumentstatus (Entwurf, Überprüft, Abschließend)</text:span></text:p>
      <text:p text:style-name="P1"/>
      <text:p text:style-name="P1"><text:span text:style-name="T1">--- BERICHTERSTATTUNG UND EINHALTUNG VON VORSCHRIFTEN ---</text:span></text:p>
      <text:p text:style-name="P1"><text:span text:style-name="T2">[ ] Letzter Abgabetermin für den Bericht</text:span></text:p>
      <text:p text:style-name="P1"><text:span text:style-name="T2">[ ] Berichtsart (Monatlicher Fortschrittsbericht, Jahresbericht, Ereignisbericht, Gerichtsurteil / Bericht des Gerichts)</text:span></text:p>
      <text:p text:style-name="P1"><text:span text:style-name="T2">[ ] Fall-ID</text:span></text:p>
      <text:p text:style-name="P1"><text:span text:style-name="T2">[ ] Zusammenfassung der Ergebnisse</text:span></text:p>
      <text:p text:style-name="P1"><text:span text:style-name="T2">[ ] Erfüllungsstand / Status der Einhaltung der Vorschriften (Entspricht den Anforderungen / Konform, Nicht konform., Teilweise konform)</text:span></text:p>
      <text:p text:style-name="P1"><text:span text:style-name="T2">[ ] Erforderliche Unterla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child-welfare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9.246000000</meta:creation-date>
    <dc:date>2026-06-22T11:35:39.246000000</dc:date>
    <meta:document-statistic meta:table-count="0" meta:image-count="0" meta:object-count="0" meta:page-count="5" meta:paragraph-count="86" meta:word-count="630" meta:character-count="4828" meta:non-whitespace-character-count="4285"/>
    <meta:generator>LibreOffice/24.2.7.2$Linux_X86_64 LibreOffice_project/420$Build-2</meta:generator>
  </office:meta>
</office:document-meta>
</file>