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f5a1e7cf130c0d5e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take &amp; Refer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ferr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ing Agency/Source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ferral (SELECTION options: Neglect, Abuse (Physical), Abuse (Emotional), Abuse (Sexual), Abandon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d's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ent/Guardian Nam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d's Current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d's Ag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mil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ing Concerns/Reasons for Refer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mily Structure &amp; Composition (SELECTION options: Nuclear Family, Single Parent Family, Blended Family, Extended Family, Foster Fami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hildren in Househo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Parent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ent 1 Occup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ent 1 Education Level (SELECTION options: High School, Some College, Associate’s Degree, Bachelor’s Degree, Graduate Degr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trengths Observ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Safety Threat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 Place(s) Designated for Chil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Plan Review with Fami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mily’s Understanding of Safety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afety Plan Implemen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Measures Implemented (Check all that apply) (SELECTION options: Restricting Contact, Relocation, Supervised Visits, Emergency Shelt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Information for Emergency Contac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ervice Need (SELECTION options: Mental Health Counseling, Substance Abuse Treatment, Housing Assistance, Medical Care, Educational Support, Legal A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Provider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Units Provi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End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Provider (SELECTION options: Agency A, Agency B, Agency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ferral, invoi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Proceed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Fi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t Type (SELECTION options: Family Court, Juvenile Court, Probate Cou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urt Procee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t Documents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Visi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Visit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atio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ation Observ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ation Outcome (SELECTION options: Successful, Modified, Cancelled, Unsuccess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work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ttendees (excluding chil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ess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ogress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ess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gress and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Plan Modifications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Goals Met/Not M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Further Support (SELECTION options: Housing, Financial Assistance, Mental Health Services, Substance Abuse Treatment, Parenting Skills Training, Educational Suppo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Clo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se Outcomes &amp; Prog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ase Closure (SELECTION options: Reunification, Permanent Placement, Aging Ou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ervices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ervices Provi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Case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Work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Requi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Assess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Initial Assessment Documents (e.g., referral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Fil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Communication Log (dates, people, topic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atus (SELECTION options: Draft, Reviewed, Fi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ort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Type (SELECTION options: Monthly Progress Report, Annual Report, Incident Report, Court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Compliant, Non-Compliant, Partially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