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2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14c864b52dafc5c70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на подготовка и план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роекта (SELECTION options: Въведете номер на проек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а дата на започ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одобрени работни чертеж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и ли са необходимите разрешения? (SELECTION options: Разрешително за строеж, Екологични разрешителни, Други разрешителн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фасадна система (SELECTION options: Тухла, Обшивка (Винил, дърво, фиброцимент), Метални панели (Алуминий, Стомана)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плана за достъп до обекта и безопаснос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а продължителност на монтажа на облицовката (д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ъответните чертежи/спецификации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готовка на субстр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белина на обшивката (в 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стояние между гредите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обшивка (SELECTION options: Шип (шперплат), ОСБ, Цементна плоча, Друг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якакви модификации/ремонти на основ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о е изравняване на основат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състоянието на основата (преди работа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подготовката на субстр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тайли за всеки приложен уплътнител/лепило и информация за производител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иемане и съхранение на материал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о количество (за всеки вид материал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ръчано количество (за всеки вид материал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материала при пристигане (SELECTION options: Отлично, Добро, Справедлив, Повр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якакви повреди/несъответст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получените материали (ако е приложимо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 на съхранение на материала (SELECTION options: Определена зона за съхранение, Временно местоположение на обекта, Друго (укаж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тайли за „Друго“ място за съхранение (ако е избран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лучаване на материал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и материали (SELECTION options: Тухла, Обшивка, Метални панели, Мигане, Уплътнители, Закрепителни елемент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ланиране и производствени чертеж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преглед на изпълнителните чертежи (SELECTION options: Не е прегледано, Прегледано и одобрено, Прегледнато и коригира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производствени чертеж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точността на производствените чертежи (SELECTION options: Точен, Незначителни разхождения, Значителни разминаван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несъответствията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офсет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ойност на отместване на линията на застроя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вертикалното подравняване (SELECTION options: Подравнени съгласно чертежите, Необходима е малка корекция, Необходима е значителна корек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добрение на маке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сталиране на системата (специфично за вида на облицовката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ът облицовка потвърден ли е? (SELECTION options: Тухла, Сайдинг (винил), Обшивка (фиброцимент), Метални панели (Алуминий), Метални панели (Стомана), Друго (укаж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чни инструкции за монтаж/бележки за вида облицовка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редове/реди (тухла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нсталирани панели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подравняването на панелите/тухлите: (SELECTION options: Вертикално подравняване, Хоризонтално подравняване, Разстояние (Ширина на фугата), Вертикалност/Праволинейно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фиксиращия елемент е верифициран (ако е приложимо): (SELECTION options: Винтове, Нокти, Лепило, Друго (укаж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 документация на инсталацията (1-3 снимки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трол на качеството и инспек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пуск за подравняване на панели/тухли/обшивка (мм/инч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тоянство на ширината на фугата (mm/in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анелите/тухлите/сайдинга при пристигане (визуална инспекция) (SELECTION options: Отлично, Добро, Приемливо (забелязани незначителни несъвършенства), Неприемливо (Значително увреждан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не на потенциални проблеми (отбележете всички приложими) (SELECTION options: Изкривяване или извиване на панела, Вариация на цвета, Повърхностни дефекти, Неправилен тип на крепежен елемент, Неправилно разположение на панела, Не са забелязан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наблюдения/Предприети коригиращи дейст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авилно ли са монтирани уплътнителите? (SELECTION options: Да, Не, Н/А (Не е необходимо преинсталиране на нов софтуер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нспекция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ас на инспекция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а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дружаващи снимки (по избор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лицовки и хидроизол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териалът за уплътняване потвърден ли е? (SELECTION options: Да, Не, Н/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детайлите на монтажа на уплътнителните ленти (материал, разположение, застъпван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тавянето на металните уплътнения (флашинга) е изпълнено съгласно одобрените детайли? (SELECTION options: Да, Не, Н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стъпване на нагъвката (минимал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бележете всякакви отклонения от посочените детайли на уплътнителните лент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а на инсталираната уплътнителна лент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талирана ли е мембранна хидроизолация (ако е приложимо)? (SELECTION options: Да, Не, Н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метода за нанасяне на хидроизолация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бивите правилно водоустойчиви ли са? (SELECTION options: Да, Не, Н/Д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лътняване и фуг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Ширина на фугата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ълбочина на уплътняващия слой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ът уплътнител потвърден ли е? (SELECTION options: Да - Отговаря на спецификацията, Не - Изисква се отклонение, Н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ше ли се уплътнителен шнур (backer rod)? (SELECTION options: Да, Не, Няма информ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ъстоянието/приложението на став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готовка на повърхността на съединението е проверена (чиста, суха, здрава)? (SELECTION options: Да, Не, Няма прилож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документация на фугуването/уплътняването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иниширане и почист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оценка на външния вид: Опишете всички видими несъвършенства (драскотини, дефекти и др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исква се почистване на повърхността? (SELECTION options: Да - Леко почистване, Да - Умерено почистване, Да - Дълбоко почистване, Не - Задоволител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тайли от процедурата за почистване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ано количество почистващ разтвор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завършения облицовъчен систем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уплътнението на фугата? (SELECTION options: Задоволителен, Изисква корекция, Изисква подмя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ъстоянието на уплътняващия състав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чистване на обекта - Опишете всякакви останали отпадъци/развалини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лед инсталация и документ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инспек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инспектор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 инспекцията/Несъответст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аранционен период (годи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работени по фактическото състояние чертеж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решени въпроси/Необходимост от последващи действия? (SELECTION options: Структурен, Козметичен, Хидроизолация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ице за връзка за последващи дейст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зпълнителя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