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МОНТАЖ НА ОБЛИЦОВКА (ТУХЛА, САЙДИНГ, МЕТАЛНИ ПАНЕЛИ И ДР.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А ПОДГОТОВКА И ПЛАНИРАНЕ ---</text:span></text:p>
      <text:p text:style-name="P1"><text:span text:style-name="T2">[ ] Номер на проекта (Въведете номер на проект)</text:span></text:p>
      <text:p text:style-name="P1"><text:span text:style-name="T2">[ ] Планирана дата на започване</text:span></text:p>
      <text:p text:style-name="P1"><text:span text:style-name="T2">[ ] Преглед на одобрени работни чертежи</text:span></text:p>
      <text:p text:style-name="P1"><text:span text:style-name="T2">[ ] Получени ли са необходимите разрешения? (Разрешително за строеж, Екологични разрешителни, Други разрешителни)</text:span></text:p>
      <text:p text:style-name="P1"><text:span text:style-name="T2">[ ] Тип фасадна система (Тухла, Обшивка (Винил, дърво, фиброцимент), Метални панели (Алуминий, Стомана), Други)</text:span></text:p>
      <text:p text:style-name="P1"><text:span text:style-name="T2">[ ] Преглед на плана за достъп до обекта и безопасност</text:span></text:p>
      <text:p text:style-name="P1"><text:span text:style-name="T2">[ ] Очаквана продължителност на монтажа на облицовката (дни)</text:span></text:p>
      <text:p text:style-name="P1"><text:span text:style-name="T2">[ ] Качете съответните чертежи/спецификации</text:span></text:p>
      <text:p text:style-name="P1"/>
      <text:p text:style-name="P1"><text:span text:style-name="T1">--- ПОДГОТОВКА НА СУБСТРАТА ---</text:span></text:p>
      <text:p text:style-name="P1"><text:span text:style-name="T2">[ ] Дебелина на обшивката (в инчове)</text:span></text:p>
      <text:p text:style-name="P1"><text:span text:style-name="T2">[ ] Разстояние между гредите (инчове)</text:span></text:p>
      <text:p text:style-name="P1"><text:span text:style-name="T2">[ ] Тип обшивка (Шип (шперплат), ОСБ, Цементна плоча, Друго)</text:span></text:p>
      <text:p text:style-name="P1"><text:span text:style-name="T2">[ ] Описание на всякакви модификации/ремонти на основата</text:span></text:p>
      <text:p text:style-name="P1"><text:soft-page-break/><text:span text:style-name="T2">[ ] Необходимо е изравняване на основата? (Да, Не)</text:span></text:p>
      <text:p text:style-name="P1"><text:span text:style-name="T2">[ ] Снимки на състоянието на основата (преди работа)</text:span></text:p>
      <text:p text:style-name="P1"><text:span text:style-name="T2">[ ] Дата на завършване на подготовката на субстрата</text:span></text:p>
      <text:p text:style-name="P1"><text:span text:style-name="T2">[ ] Детайли за всеки приложен уплътнител/лепило и информация за производителя</text:span></text:p>
      <text:p text:style-name="P1"/>
      <text:p text:style-name="P1"><text:span text:style-name="T1">--- ПРИЕМАНЕ И СЪХРАНЕНИЕ НА МАТЕРИАЛИ ---</text:span></text:p>
      <text:p text:style-name="P1"><text:span text:style-name="T2">[ ] Получено количество (за всеки вид материал)</text:span></text:p>
      <text:p text:style-name="P1"><text:span text:style-name="T2">[ ] Поръчано количество (за всеки вид материал)</text:span></text:p>
      <text:p text:style-name="P1"><text:span text:style-name="T2">[ ] Състояние на материала при пристигане (Отлично, Добро, Справедлив, Повреден)</text:span></text:p>
      <text:p text:style-name="P1"><text:span text:style-name="T2">[ ] Описание на всякакви повреди/несъответствия</text:span></text:p>
      <text:p text:style-name="P1"><text:span text:style-name="T2">[ ] Снимки на получените материали (ако е приложимо)</text:span></text:p>
      <text:p text:style-name="P1"><text:span text:style-name="T2">[ ] Место на съхранение на материала (Определена зона за съхранение, Временно местоположение на обекта, Друго (укажете))</text:span></text:p>
      <text:p text:style-name="P1"><text:span text:style-name="T2">[ ] Детайли за „Друго“ място за съхранение (ако е избрано)</text:span></text:p>
      <text:p text:style-name="P1"><text:span text:style-name="T2">[ ] Дата на получаване на материала</text:span></text:p>
      <text:p text:style-name="P1"><text:span text:style-name="T2">[ ] Получени материали (Тухла, Обшивка, Метални панели, Мигане, Уплътнители, Закрепителни елементи)</text:span></text:p>
      <text:p text:style-name="P1"/>
      <text:p text:style-name="P1"><text:span text:style-name="T1">--- ПЛАНИРАНЕ И ПРОИЗВОДСТВЕНИ ЧЕРТЕЖИ ---</text:span></text:p>
      <text:p text:style-name="P1"><text:span text:style-name="T2">[ ] Статус на преглед на изпълнителните чертежи (Не е прегледано, Прегледано и одобрено, Прегледнато и коригирано)</text:span></text:p>
      <text:p text:style-name="P1"><text:span text:style-name="T2">[ ] Качване на производствени чертежи</text:span></text:p>
      <text:p text:style-name="P1"><text:span text:style-name="T2">[ ] Проверка на точността на производствените чертежи (Точен, Незначителни разхождения, Значителни разминавания)</text:span></text:p>
      <text:p text:style-name="P1"><text:span text:style-name="T2">[ ] Забележки за несъответствията (ако е приложимо)</text:span></text:p>
      <text:p text:style-name="P1"><text:soft-page-break/><text:span text:style-name="T2">[ ] Проверка на офсет (ако е приложимо)</text:span></text:p>
      <text:p text:style-name="P1"><text:span text:style-name="T2">[ ] Стойност на отместване на линията на застрояване</text:span></text:p>
      <text:p text:style-name="P1"><text:span text:style-name="T2">[ ] Проверка на вертикалното подравняване (Подравнени съгласно чертежите, Необходима е малка корекция, Необходима е значителна корекция)</text:span></text:p>
      <text:p text:style-name="P1"><text:span text:style-name="T2">[ ] Дата на одобрение на макета</text:span></text:p>
      <text:p text:style-name="P1"/>
      <text:p text:style-name="P1"><text:span text:style-name="T1">--- ИНСТАЛИРАНЕ НА СИСТЕМАТА (СПЕЦИФИЧНО ЗА ВИДА НА ОБЛИЦОВКАТА) ---</text:span></text:p>
      <text:p text:style-name="P1"><text:span text:style-name="T2">[ ] Типът облицовка потвърден ли е? (Тухла, Сайдинг (винил), Обшивка (фиброцимент), Метални панели (Алуминий), Метални панели (Стомана), Друго (укажете))</text:span></text:p>
      <text:p text:style-name="P1"><text:span text:style-name="T2">[ ] Специфични инструкции за монтаж/бележки за вида облицовка:</text:span></text:p>
      <text:p text:style-name="P1"><text:span text:style-name="T2">[ ] Брой редове/реди (тухла):</text:span></text:p>
      <text:p text:style-name="P1"><text:span text:style-name="T2">[ ] Брой инсталирани панели:</text:span></text:p>
      <text:p text:style-name="P1"><text:span text:style-name="T2">[ ] Проверка на подравняването на панелите/тухлите: (Вертикално подравняване, Хоризонтално подравняване, Разстояние (Ширина на фугата), Вертикалност/Праволинейност)</text:span></text:p>
      <text:p text:style-name="P1"><text:span text:style-name="T2">[ ] Тип на фиксиращия елемент е верифициран (ако е приложимо): (Винтове, Нокти, Лепило, Друго (укажете))</text:span></text:p>
      <text:p text:style-name="P1"><text:span text:style-name="T2">[ ] Фото документация на инсталацията (1-3 снимки)</text:span></text:p>
      <text:p text:style-name="P1"/>
      <text:p text:style-name="P1"><text:span text:style-name="T1">--- КОНТРОЛ НА КАЧЕСТВОТО И ИНСПЕКЦИИ ---</text:span></text:p>
      <text:p text:style-name="P1"><text:span text:style-name="T2">[ ] Допуск за подравняване на панели/тухли/обшивка (мм/инч)</text:span></text:p>
      <text:p text:style-name="P1"><text:span text:style-name="T2">[ ] Постоянство на ширината на фугата (mm/inch)</text:span></text:p>
      <text:p text:style-name="P1"><text:span text:style-name="T2">[ ] Състояние на панелите/тухлите/сайдинга при пристигане (визуална инспекция) (Отлично, Добро, Приемливо (забелязани незначителни несъвършенства), Неприемливо (Значително увреждане))</text:span></text:p>
      <text:p text:style-name="P1"><text:span text:style-name="T2">[ ] Идентифициране на потенциални проблеми (отбележете всички приложими) (Изкривяване или извиване на панела, Вариация на цвета, Повърхностни дефекти, Неправилен тип на крепежен елемент, Неправилно разположение на панела, Не са забелязани)</text:span></text:p>
      <text:p text:style-name="P1"><text:span text:style-name="T2">[ ] Подробни наблюдения/Предприети коригиращи действия</text:span></text:p>
      <text:p text:style-name="P1"><text:span text:style-name="T2">[ ] Правилно ли са монтирани уплътнителите? (Да, Не, Н/А (Не е необходимо преинсталиране на нов софтуер))</text:span></text:p>
      <text:p text:style-name="P1"><text:soft-page-break/><text:span text:style-name="T2">[ ] Дата на инспекцията</text:span></text:p>
      <text:p text:style-name="P1"><text:span text:style-name="T2">[ ] Час на инспекцията</text:span></text:p>
      <text:p text:style-name="P1"><text:span text:style-name="T2">[ ] Подпис на инспектора</text:span></text:p>
      <text:p text:style-name="P1"><text:span text:style-name="T2">[ ] Придружаващи снимки (по избор)</text:span></text:p>
      <text:p text:style-name="P1"/>
      <text:p text:style-name="P1"><text:span text:style-name="T1">--- ОБЛИЦОВКИ И ХИДРОИЗОЛАЦИЯ ---</text:span></text:p>
      <text:p text:style-name="P1"><text:span text:style-name="T2">[ ] Материалът за уплътняване потвърден ли е? (Да, Не, Н/А)</text:span></text:p>
      <text:p text:style-name="P1"><text:span text:style-name="T2">[ ] Опишете детайлите на монтажа на уплътнителните ленти (материал, разположение, застъпване)</text:span></text:p>
      <text:p text:style-name="P1"><text:span text:style-name="T2">[ ] Поставянето на металните уплътнения (флашинга) е изпълнено съгласно одобрените детайли? (Да, Не, Н/A)</text:span></text:p>
      <text:p text:style-name="P1"><text:span text:style-name="T2">[ ] Застъпване на нагъвката (минимално)</text:span></text:p>
      <text:p text:style-name="P1"><text:span text:style-name="T2">[ ] Отбележете всякакви отклонения от посочените детайли на уплътнителните ленти.</text:span></text:p>
      <text:p text:style-name="P1"><text:span text:style-name="T2">[ ] Качете снимка на инсталираната уплътнителна лента</text:span></text:p>
      <text:p text:style-name="P1"><text:span text:style-name="T2">[ ] Инсталирана ли е мембранна хидроизолация (ако е приложимо)? (Да, Не, Н/A)</text:span></text:p>
      <text:p text:style-name="P1"><text:span text:style-name="T2">[ ] Опишете метода за нанасяне на хидроизолацията</text:span></text:p>
      <text:p text:style-name="P1"><text:span text:style-name="T2">[ ] Пробивите правилно водоустойчиви ли са? (Да, Не, Н/Д)</text:span></text:p>
      <text:p text:style-name="P1"/>
      <text:p text:style-name="P1"><text:span text:style-name="T1">--- УПЛЪТНЯВАНЕ И ФУГИРАНЕ ---</text:span></text:p>
      <text:p text:style-name="P1"><text:span text:style-name="T2">[ ] Ширина на фугата (mm)</text:span></text:p>
      <text:p text:style-name="P1"><text:span text:style-name="T2">[ ] Дълбочина на уплътняващия слой (mm)</text:span></text:p>
      <text:p text:style-name="P1"><text:span text:style-name="T2">[ ] Типът уплътнител потвърден ли е? (Да - Отговаря на спецификацията, Не - Изисква се отклонение, Н/A)</text:span></text:p>
      <text:p text:style-name="P1"><text:span text:style-name="T2">[ ] Използваше ли се уплътнителен шнур (backer rod)? (Да, Не, Няма информация)</text:span></text:p>
      <text:p text:style-name="P1"><text:soft-page-break/><text:span text:style-name="T2">[ ] Забележки относно състоянието/приложението на ставата</text:span></text:p>
      <text:p text:style-name="P1"><text:span text:style-name="T2">[ ] Подготовка на повърхността на съединението е проверена (чиста, суха, здрава)? (Да, Не, Няма приложимо)</text:span></text:p>
      <text:p text:style-name="P1"><text:span text:style-name="T2">[ ] Фотодокументация на фугуването/уплътняването</text:span></text:p>
      <text:p text:style-name="P1"/>
      <text:p text:style-name="P1"><text:span text:style-name="T1">--- ФИНИШИРАНЕ И ПОЧИСТВАНЕ ---</text:span></text:p>
      <text:p text:style-name="P1"><text:span text:style-name="T2">[ ] Обща оценка на външния вид: Опишете всички видими несъвършенства (драскотини, дефекти и др.)</text:span></text:p>
      <text:p text:style-name="P1"><text:span text:style-name="T2">[ ] Изисква се почистване на повърхността? (Да - Леко почистване, Да - Умерено почистване, Да - Дълбоко почистване, Не - Задоволително)</text:span></text:p>
      <text:p text:style-name="P1"><text:span text:style-name="T2">[ ] Детайли от процедурата за почистване (ако е приложимо)</text:span></text:p>
      <text:p text:style-name="P1"><text:span text:style-name="T2">[ ] Използано количество почистващ разтвор (ако е приложимо)</text:span></text:p>
      <text:p text:style-name="P1"><text:span text:style-name="T2">[ ] Снимки на завършения облицовъчен система</text:span></text:p>
      <text:p text:style-name="P1"><text:span text:style-name="T2">[ ] Състояние на уплътнението на фугата? (Задоволителен, Изисква корекция, Изисква подмяна)</text:span></text:p>
      <text:p text:style-name="P1"><text:span text:style-name="T2">[ ] Забележки относно състоянието на уплътняващия състав (ако е приложимо)</text:span></text:p>
      <text:p text:style-name="P1"><text:span text:style-name="T2">[ ] Почистване на обекта - Опишете всякакви останали отпадъци/развалини.</text:span></text:p>
      <text:p text:style-name="P1"/>
      <text:p text:style-name="P1"><text:span text:style-name="T1">--- СЛЕД ИНСТАЛАЦИЯ И ДОКУМЕНТАЦИЯ ---</text:span></text:p>
      <text:p text:style-name="P1"><text:span text:style-name="T2">[ ] Дата на последната инспекция</text:span></text:p>
      <text:p text:style-name="P1"><text:span text:style-name="T2">[ ] Име на инспектора</text:span></text:p>
      <text:p text:style-name="P1"><text:span text:style-name="T2">[ ] Бележки от инспекцията/Несъответствия</text:span></text:p>
      <text:p text:style-name="P1"><text:span text:style-name="T2">[ ] Гаранционен период (години)</text:span></text:p>
      <text:p text:style-name="P1"><text:span text:style-name="T2">[ ] Изработени по фактическото състояние чертежи</text:span></text:p>
      <text:p text:style-name="P1"><text:span text:style-name="T2">[ ] Нерешени въпроси/Необходимост от последващи действия? (Структурен, Козметичен, Хидроизолация, Няма)</text:span></text:p>
      <text:p text:style-name="P1"><text:soft-page-break/><text:span text:style-name="T2">[ ] Лице за връзка за последващи действия</text:span></text:p>
      <text:p text:style-name="P1"><text:span text:style-name="T2">[ ] Дата на завършване</text:span></text:p>
      <text:p text:style-name="P1"><text:span text:style-name="T2">[ ] Подпис на изпълнителя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ladding-system-installation-checklist-brick-siding-metal-panels-et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44.774000000</meta:creation-date>
    <dc:date>2026-06-22T13:38:44.774000000</dc:date>
    <meta:document-statistic meta:table-count="0" meta:image-count="0" meta:object-count="0" meta:page-count="6" meta:paragraph-count="99" meta:word-count="932" meta:character-count="6343" meta:non-whitespace-character-count="5510"/>
    <meta:generator>LibreOffice/24.2.7.2$Linux_X86_64 LibreOffice_project/420$Build-2</meta:generator>
  </office:meta>
</office:document-meta>
</file>