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8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9a3c73f1a3e3e2d1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installation &amp; 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ummer (SELECTION options: Projektnummer ei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genehmigten Werkzeichn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e Genehmigungen eingeholt? (SELECTION options: Baugenehmigung, Umweltgenehmigungen, Andere Genehmig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leidungssystemtyp (SELECTION options: Ziegel, Verkleidung (Vinyl, Holz, Fiberzement), Metallpaneele (Aluminium, Stahl)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Zutritts- und Sicherheitsplans vor 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 Dauer der Verkleidungsinstallation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e Zeichnungen/Spezifikationen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strat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leßerdick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hmenab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mantelungstyp (SELECTION options: Multiplexholz, OSB, Zementplatte, Sonsti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Substratmodifikationen/Reparatu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nivellierung erforderl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Substratzustands (vor der Bearbeitu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Substratvorbereitung abgeschloss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des verwendeten Dichtstoffs/Klebstoffs und Herstellerangab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eingang und -la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haltmenge (pro Materiala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menge (pro Materiala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Materials bei Ankunft (SELECTION options: Ausgezeichnet, Gut, Fair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Schäden/Unstimmigk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erhaltenen Materialien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lagerort (SELECTION options: Designierter Lagerbereich, Vorläufiger Standort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m Speicherort „Sonstige“ (falls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Materialieneinga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egangenes Material (SELECTION options: Ziegelstein, Verkleidung, Metallpaneele, Blinkend, Dichtstoffe, Verschlüs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yout und Shop-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Überprüfung der Shop Drawings (SELECTION options: Nicht bewertet, Überprüft &amp; Genehmigt, Überprüft &amp; Überarbei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 Drawing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 der Genauigkeit von Shop Drawings (SELECTION options: Genau, Geringfügige Unstimmigkeiten, Erhebliche Abweich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notiz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set-Überprüfun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linienversatzwe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ikale Ausrichtungsprüfung (SELECTION options: Gemäß Zeichnungen ausgerichtet, Kleine Anpassung erforderlich, Erhebliche Anpass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datum des Layou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installation (Spezifisch für die Verkleidungar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leidungstyp bestätigt? (SELECTION options: Ziegelstein, Verkleidung (Vinyl), Verkleidung (Faserzement), Metallplatten (Aluminium), Metallpaneele (Stahl), Sonstig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Installationsanweisungen/Hinweise für Verkleidungstyp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stallierten Reihen/Kurse (Brick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stallierten Paneele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ichtungskontrollen von Paneelen/Ziegeln: (SELECTION options: Vertikale Ausrichtung, Horizontale Ausrichtung, Abstand (Fugenbreite), Geradlinigkeit/Geradh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estigungstyp geprüft (falls zutreffend): (SELECTION options: Schrauben, Nägel, Klebstoff, Andere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der Installation (1-3 Fot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kontrolle und Inspek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legetoleranz für Paneele/Ziegel/Verkleidungen (mm/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breitenkonsistenz (mm/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von Paneelen/Ziegeln/Verkleidungen bei Ankunft (visuelle Begutachtung) (SELECTION options: Ausgezeichnet, Gut, Akzeptabel (Kleinere Mängel festgestellt), Unakzeptabel (Erhebliche Schäd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 Probleme identifizieren (Alle zutreffenden auswählen) (SELECTION options: Verzug/Krümmung von Paneelen, Farbschwankung, Oberflächenfehler, Falscher Befestigungstyp, Falsche Platzierung des Panels, Keines beoba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/Ergriffene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Anschlüsse korrekt installiert? (SELECTION options: Ja, Nein, NA (Kein Blitz erforderli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Foto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ashing &amp; Abd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geprüf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Details der Flashing-Installation (Material, Platzierung, Überlapp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ing gemäß genehmigten Details installier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ing-Überlappung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n den angegebenen Blinkdetails vermer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Blitzanlage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abdichtung angebracht (falls zutreffend)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bdichtungsanwendungsmeth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dringungen fachgerecht wasserdicht abgedichtet? (SELECTION options: Ja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fugung &amp; Abd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höh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chtheitsmasse-Tief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chtstofftyp überprüft? (SELECTION options: Ja – entspricht der Spezifikation, Nein – Abweichung erforderlich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er Rod verwendet? (SELECTION options: Ja, Nein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Gelenkzustand/Anwend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einsame Oberflächenvorbereitung überprüft (Sauber, trocken, intakt)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-Dokumentation des Verfugens/Abdichtu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gstellung &amp; Aufräumarb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: Beschreiben Sie sichtbare Mängel (Kratzer, Flecken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reinigung erforderlich? (SELECTION options: Ja - Sanfte Reinigung, Ja – leichte Reinigung, Ja – Tiefenreinigung, Nein - Zufriedenstell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des Reinigungsvorgang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enge Reinigungslösun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fertigen Verkleidungssystem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Klebverbindung? (SELECTION options: Genügend, Muss angepasst werden,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Zustand des Fugenabdichtmittel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räumarbeiten vor Ort – Beschreiben Sie alle verbliebenen Trümmer/Abfäll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 der Installation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ndab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Inspekt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hinweise/Mäng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ährleistungszeitraum (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-Zustandsplän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hende Punkte/Nachverfolgung erforderlich? (SELECTION options: Strukturell, Kosmetisch, Abdichtung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person für die Nachverfol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Auftragnehmers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