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INSTALLATION VON VERKLEIDUNGSSYSTEMEN (ZIEGEL, FASSADENVERKLEIDUNGEN, METALLPLATTEN USW.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INSTALLATION &amp; PLANUNG ---</text:span></text:p>
      <text:p text:style-name="P1"><text:span text:style-name="T2">[ ] Projektnummer (Projektnummer eingeben)</text:span></text:p>
      <text:p text:style-name="P1"><text:span text:style-name="T2">[ ] Geplantes Startdatum</text:span></text:p>
      <text:p text:style-name="P1"><text:span text:style-name="T2">[ ] Überprüfung der genehmigten Werkzeichnungen</text:span></text:p>
      <text:p text:style-name="P1"><text:span text:style-name="T2">[ ] Relevante Genehmigungen eingeholt? (Baugenehmigung, Umweltgenehmigungen, Andere Genehmigungen)</text:span></text:p>
      <text:p text:style-name="P1"><text:span text:style-name="T2">[ ] Verkleidungssystemtyp (Ziegel, Verkleidung (Vinyl, Holz, Fiberzement), Metallpaneele (Aluminium, Stahl), Andere)</text:span></text:p>
      <text:p text:style-name="P1"><text:span text:style-name="T2">[ ] Überprüfung des Zutritts- und Sicherheitsplans vor Ort</text:span></text:p>
      <text:p text:style-name="P1"><text:span text:style-name="T2">[ ] Voraussichtliche Dauer der Verkleidungsinstallation (Tage)</text:span></text:p>
      <text:p text:style-name="P1"><text:span text:style-name="T2">[ ] Relevante Zeichnungen/Spezifikationen hochladen</text:span></text:p>
      <text:p text:style-name="P1"/>
      <text:p text:style-name="P1"><text:span text:style-name="T1">--- SUBSTRATVORBEREITUNG ---</text:span></text:p>
      <text:p text:style-name="P1"><text:span text:style-name="T2">[ ] Verkleßerdicke (Zoll)</text:span></text:p>
      <text:p text:style-name="P1"><text:span text:style-name="T2">[ ] Rahmenabstand (Zoll)</text:span></text:p>
      <text:p text:style-name="P1"><text:span text:style-name="T2">[ ] Ummantelungstyp (Multiplexholz, OSB, Zementplatte, Sonstige)</text:span></text:p>
      <text:p text:style-name="P1"><text:span text:style-name="T2">[ ] Beschreibung aller Substratmodifikationen/Reparaturen</text:span></text:p>
      <text:p text:style-name="P1"><text:soft-page-break/><text:span text:style-name="T2">[ ] Substratnivellierung erforderlich? (Ja, Nein)</text:span></text:p>
      <text:p text:style-name="P1"><text:span text:style-name="T2">[ ] Fotos des Substratzustands (vor der Bearbeitung)</text:span></text:p>
      <text:p text:style-name="P1"><text:span text:style-name="T2">[ ] Datum Substratvorbereitung abgeschlossen</text:span></text:p>
      <text:p text:style-name="P1"><text:span text:style-name="T2">[ ] Details des verwendeten Dichtstoffs/Klebstoffs und Herstellerangaben</text:span></text:p>
      <text:p text:style-name="P1"/>
      <text:p text:style-name="P1"><text:span text:style-name="T1">--- MATERIALEINGANG UND -LAGERUNG ---</text:span></text:p>
      <text:p text:style-name="P1"><text:span text:style-name="T2">[ ] Erhaltmenge (pro Materialart)</text:span></text:p>
      <text:p text:style-name="P1"><text:span text:style-name="T2">[ ] Bestellmenge (pro Materialart)</text:span></text:p>
      <text:p text:style-name="P1"><text:span text:style-name="T2">[ ] Zustand des Materials bei Ankunft (Ausgezeichnet, Gut, Fair, Beschädigt)</text:span></text:p>
      <text:p text:style-name="P1"><text:span text:style-name="T2">[ ] Beschreibung von Schäden/Unstimmigkeiten</text:span></text:p>
      <text:p text:style-name="P1"><text:span text:style-name="T2">[ ] Fotos der erhaltenen Materialien (falls zutreffend)</text:span></text:p>
      <text:p text:style-name="P1"><text:span text:style-name="T2">[ ] Materiallagerort (Designierter Lagerbereich, Vorläufiger Standort, Andere (Bitte angeben))</text:span></text:p>
      <text:p text:style-name="P1"><text:span text:style-name="T2">[ ] Details zum Speicherort „Sonstige“ (falls ausgewählt)</text:span></text:p>
      <text:p text:style-name="P1"><text:span text:style-name="T2">[ ] Datum des Materialieneingangs</text:span></text:p>
      <text:p text:style-name="P1"><text:span text:style-name="T2">[ ] Eingegangenes Material (Ziegelstein, Verkleidung, Metallpaneele, Blinkend, Dichtstoffe, Verschlüsse)</text:span></text:p>
      <text:p text:style-name="P1"/>
      <text:p text:style-name="P1"><text:span text:style-name="T1">--- LAYOUT UND SHOP-ZEICHNUNGEN ---</text:span></text:p>
      <text:p text:style-name="P1"><text:span text:style-name="T2">[ ] Status der Überprüfung der Shop Drawings (Nicht bewertet, Überprüft &amp; Genehmigt, Überprüft &amp; Überarbeitet)</text:span></text:p>
      <text:p text:style-name="P1"><text:span text:style-name="T2">[ ] Shop Drawing Upload</text:span></text:p>
      <text:p text:style-name="P1"><text:span text:style-name="T2">[ ] Prüfung der Genauigkeit von Shop Drawings (Genau, Geringfügige Unstimmigkeiten, Erhebliche Abweichungen)</text:span></text:p>
      <text:p text:style-name="P1"><text:span text:style-name="T2">[ ] Abweichungsnotizen (falls zutreffend)</text:span></text:p>
      <text:p text:style-name="P1"><text:soft-page-break/><text:span text:style-name="T2">[ ] Offset-Überprüfung (falls zutreffend)</text:span></text:p>
      <text:p text:style-name="P1"><text:span text:style-name="T2">[ ] Baulinienversatzwert</text:span></text:p>
      <text:p text:style-name="P1"><text:span text:style-name="T2">[ ] Vertikale Ausrichtungsprüfung (Gemäß Zeichnungen ausgerichtet, Kleine Anpassung erforderlich, Erhebliche Anpassung erforderlich)</text:span></text:p>
      <text:p text:style-name="P1"><text:span text:style-name="T2">[ ] Genehmigungsdatum des Layouts</text:span></text:p>
      <text:p text:style-name="P1"/>
      <text:p text:style-name="P1"><text:span text:style-name="T1">--- SYSTEMINSTALLATION (SPEZIFISCH FÜR DIE VERKLEIDUNGART) ---</text:span></text:p>
      <text:p text:style-name="P1"><text:span text:style-name="T2">[ ] Verkleidungstyp bestätigt? (Ziegelstein, Verkleidung (Vinyl), Verkleidung (Faserzement), Metallplatten (Aluminium), Metallpaneele (Stahl), Sonstige (Bitte angeben))</text:span></text:p>
      <text:p text:style-name="P1"><text:span text:style-name="T2">[ ] Spezifische Installationsanweisungen/Hinweise für Verkleidungstyp:</text:span></text:p>
      <text:p text:style-name="P1"><text:span text:style-name="T2">[ ] Anzahl der installierten Reihen/Kurse (Brick):</text:span></text:p>
      <text:p text:style-name="P1"><text:span text:style-name="T2">[ ] Anzahl der installierten Paneele:</text:span></text:p>
      <text:p text:style-name="P1"><text:span text:style-name="T2">[ ] Ausrichtungskontrollen von Paneelen/Ziegeln: (Vertikale Ausrichtung, Horizontale Ausrichtung, Abstand (Fugenbreite), Geradlinigkeit/Geradheit)</text:span></text:p>
      <text:p text:style-name="P1"><text:span text:style-name="T2">[ ] Befestigungstyp geprüft (falls zutreffend): (Schrauben, Nägel, Klebstoff, Andere (Angabe))</text:span></text:p>
      <text:p text:style-name="P1"><text:span text:style-name="T2">[ ] Fotodokumentation der Installation (1-3 Fotos)</text:span></text:p>
      <text:p text:style-name="P1"/>
      <text:p text:style-name="P1"><text:span text:style-name="T1">--- QUALITÄTSKONTROLLE UND INSPEKTIONEN ---</text:span></text:p>
      <text:p text:style-name="P1"><text:span text:style-name="T2">[ ] Verlegetoleranz für Paneele/Ziegel/Verkleidungen (mm/Zoll)</text:span></text:p>
      <text:p text:style-name="P1"><text:span text:style-name="T2">[ ] Anpassungsbreitenkonsistenz (mm/Zoll)</text:span></text:p>
      <text:p text:style-name="P1"><text:span text:style-name="T2">[ ] Zustand von Paneelen/Ziegeln/Verkleidungen bei Ankunft (visuelle Begutachtung) (Ausgezeichnet, Gut, Akzeptabel (Kleinere Mängel festgestellt), Unakzeptabel (Erhebliche Schäden))</text:span></text:p>
      <text:p text:style-name="P1"><text:span text:style-name="T2">[ ] Potenzielle Probleme identifizieren (Alle zutreffenden auswählen) (Verzug/Krümmung von Paneelen, Farbschwankung, Oberflächenfehler, Falscher Befestigungstyp, Falsche Platzierung des Panels, Keines beobachtet)</text:span></text:p>
      <text:p text:style-name="P1"><text:span text:style-name="T2">[ ] Detaillierte Beobachtungen/Ergriffene Korrekturmaßnahmen</text:span></text:p>
      <text:p text:style-name="P1"><text:span text:style-name="T2">[ ] Sind die Anschlüsse korrekt installiert? (Ja, Nein, NA (Kein Blitz erforderlich))</text:span></text:p>
      <text:p text:style-name="P1"><text:soft-page-break/><text:span text:style-name="T2">[ ] Inspektionsdatum</text:span></text:p>
      <text:p text:style-name="P1"><text:span text:style-name="T2">[ ] Inspektionszeit</text:span></text:p>
      <text:p text:style-name="P1"><text:span text:style-name="T2">[ ] Inspektor Unterschrift</text:span></text:p>
      <text:p text:style-name="P1"><text:span text:style-name="T2">[ ] Unterstützende Fotos (Optional)</text:span></text:p>
      <text:p text:style-name="P1"/>
      <text:p text:style-name="P1"><text:span text:style-name="T1">--- FLASHING &amp; ABDICHTUNG ---</text:span></text:p>
      <text:p text:style-name="P1"><text:span text:style-name="T2">[ ] Material geprüft? (Ja, Nein, N/A)</text:span></text:p>
      <text:p text:style-name="P1"><text:span text:style-name="T2">[ ] Beschreiben Sie die Details der Flashing-Installation (Material, Platzierung, Überlappung)</text:span></text:p>
      <text:p text:style-name="P1"><text:span text:style-name="T2">[ ] Flashing gemäß genehmigten Details installiert? (Ja, Nein, N/A)</text:span></text:p>
      <text:p text:style-name="P1"><text:span text:style-name="T2">[ ] Flashing-Überlappung (Minimum)</text:span></text:p>
      <text:p text:style-name="P1"><text:span text:style-name="T2">[ ] Abweichungen von den angegebenen Blinkdetails vermerken.</text:span></text:p>
      <text:p text:style-name="P1"><text:span text:style-name="T2">[ ] Foto der Blitzanlage hochladen</text:span></text:p>
      <text:p text:style-name="P1"><text:span text:style-name="T2">[ ] Membranabdichtung angebracht (falls zutreffend)? (Ja, Nein, N/A)</text:span></text:p>
      <text:p text:style-name="P1"><text:span text:style-name="T2">[ ] Beschreibung der Abdichtungsanwendungsmethode</text:span></text:p>
      <text:p text:style-name="P1"><text:span text:style-name="T2">[ ] Durchdringungen fachgerecht wasserdicht abgedichtet? (Ja, Nein, N/A)</text:span></text:p>
      <text:p text:style-name="P1"/>
      <text:p text:style-name="P1"><text:span text:style-name="T1">--- VERFUGUNG &amp; ABDICHTUNG ---</text:span></text:p>
      <text:p text:style-name="P1"><text:span text:style-name="T2">[ ] Gesamthöhe (mm)</text:span></text:p>
      <text:p text:style-name="P1"><text:span text:style-name="T2">[ ] Dichtheitsmasse-Tiefe (mm)</text:span></text:p>
      <text:p text:style-name="P1"><text:span text:style-name="T2">[ ] Dichtstofftyp überprüft? (Ja – entspricht der Spezifikation, Nein – Abweichung erforderlich, N/A)</text:span></text:p>
      <text:p text:style-name="P1"><text:span text:style-name="T2">[ ] Backer Rod verwendet? (Ja, Nein, Nicht verfügbar)</text:span></text:p>
      <text:p text:style-name="P1"><text:soft-page-break/><text:span text:style-name="T2">[ ] Hinweise zu Gelenkzustand/Anwendung</text:span></text:p>
      <text:p text:style-name="P1"><text:span text:style-name="T2">[ ] Gemeinsame Oberflächenvorbereitung überprüft (Sauber, trocken, intakt)? (Ja, Nein, N/A)</text:span></text:p>
      <text:p text:style-name="P1"><text:span text:style-name="T2">[ ] Foto-Dokumentation des Verfugens/Abdichtung</text:span></text:p>
      <text:p text:style-name="P1"/>
      <text:p text:style-name="P1"><text:span text:style-name="T1">--- FERTIGSTELLUNG &amp; AUFRÄUMARBEITEN ---</text:span></text:p>
      <text:p text:style-name="P1"><text:span text:style-name="T2">[ ] Gesamteindruck: Beschreiben Sie sichtbare Mängel (Kratzer, Flecken usw.)</text:span></text:p>
      <text:p text:style-name="P1"><text:span text:style-name="T2">[ ] Oberflächenreinigung erforderlich? (Ja - Sanfte Reinigung, Ja – leichte Reinigung, Ja – Tiefenreinigung, Nein - Zufriedenstellend)</text:span></text:p>
      <text:p text:style-name="P1"><text:span text:style-name="T2">[ ] Details des Reinigungsvorgangs (falls zutreffend)</text:span></text:p>
      <text:p text:style-name="P1"><text:span text:style-name="T2">[ ] Verwendete Menge Reinigungslösung (falls zutreffend)</text:span></text:p>
      <text:p text:style-name="P1"><text:span text:style-name="T2">[ ] Fotos des fertigen Verkleidungssystems</text:span></text:p>
      <text:p text:style-name="P1"><text:span text:style-name="T2">[ ] Zustand der Klebverbindung? (Genügend, Muss angepasst werden, Muss ersetzt werden)</text:span></text:p>
      <text:p text:style-name="P1"><text:span text:style-name="T2">[ ] Anmerkungen zum Zustand des Fugenabdichtmittels (falls zutreffend)</text:span></text:p>
      <text:p text:style-name="P1"><text:span text:style-name="T2">[ ] Aufräumarbeiten vor Ort – Beschreiben Sie alle verbliebenen Trümmer/Abfälle.</text:span></text:p>
      <text:p text:style-name="P1"/>
      <text:p text:style-name="P1"><text:span text:style-name="T1">--- NACH DER INSTALLATION &amp; DOKUMENTATION ---</text:span></text:p>
      <text:p text:style-name="P1"><text:span text:style-name="T2">[ ] Datum der Endabnahme</text:span></text:p>
      <text:p text:style-name="P1"><text:span text:style-name="T2">[ ] Name des Inspektors</text:span></text:p>
      <text:p text:style-name="P1"><text:span text:style-name="T2">[ ] Inspektionshinweise/Mängel</text:span></text:p>
      <text:p text:style-name="P1"><text:span text:style-name="T2">[ ] Gewährleistungszeitraum (Jahre)</text:span></text:p>
      <text:p text:style-name="P1"><text:span text:style-name="T2">[ ] Ist-Zustandspläne</text:span></text:p>
      <text:p text:style-name="P1"><text:span text:style-name="T2">[ ] Ausstehende Punkte/Nachverfolgung erforderlich? (Strukturell, Kosmetisch, Abdichtung, Keine)</text:span></text:p>
      <text:p text:style-name="P1"><text:soft-page-break/><text:span text:style-name="T2">[ ] Kontaktperson für die Nachverfolgung</text:span></text:p>
      <text:p text:style-name="P1"><text:span text:style-name="T2">[ ] Fertigstellungsdatum</text:span></text:p>
      <text:p text:style-name="P1"><text:span text:style-name="T2">[ ] Unterschrift des Auftragnehmer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ladding-system-installation-checklist-brick-siding-metal-panels-et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55.841000000</meta:creation-date>
    <dc:date>2026-06-22T11:28:55.841000000</dc:date>
    <meta:document-statistic meta:table-count="0" meta:image-count="0" meta:object-count="0" meta:page-count="6" meta:paragraph-count="99" meta:word-count="715" meta:character-count="5937" meta:non-whitespace-character-count="5316"/>
    <meta:generator>LibreOffice/24.2.7.2$Linux_X86_64 LibreOffice_project/420$Build-2</meta:generator>
  </office:meta>
</office:document-meta>
</file>