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23c56655ea55f3e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instalación y Plan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yecto (SELECTION options: Ingrese el número de proyec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planos de tienda aprob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rmisos relevantes obtenidos? (SELECTION options: Permiso de Construcción, Permisos Ambientales, Otros permi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revestimiento (SELECTION options: Ladrillo, Revestimiento (Vinilo, Madera, Fibrocemento), Paneles Metálicos (Aluminio, Acero)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Plan de Acceso al Sitio y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prevista de la instalación del revestimiento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planos/especificaciones relevan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l sustra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Revestimient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iado de los marc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vestimiento (SELECTION options: Contrachapado, OSB, Placa de cemen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modificación/reparación del sustr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nivelación del sustrat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Condición del Sustrato (antes de la interven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preparación del sus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sellador/adhesivo aplicado y datos del fabrica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ión y Almacenamiento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por tipo de mater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Pedida (por tipo de mater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aterial a la llegada (SELECTION options: Excelente, Bien, Just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/discrepa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Material Recibido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de Material (SELECTION options: Área de Almacenamiento Designada, Ubicación temporal del siti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ones de la ubicación de almacenamiento 'Otros' (si se seleccio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l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Recibidos (SELECTION options: Ladrillo, Revestimiento, Paneles Metálicos, Parpadeante, Selladores, Fijacion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s y dibujos de tie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Revisión de Planos de Obra (SELECTION options: No revisado, Revisado y Aprobado, Revisado y Correg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da de planos de trabaj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Precisión de Planos de Detalle (SELECTION options: Preciso, Discrepancias menores, Discrepancias significati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iscrepanci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compensación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Desplazamiento de Línea de Constru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Alineación Vertical (SELECTION options: Alineado según los planos, Se requiere un ajuste menor, Se requiere un ajuste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del dise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l Sistema (Específico del Tipo de Revestimient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revestimiento confirmado? (SELECTION options: Ladrillo, Revestimiento (Vinilo), Revestimiento (Cemento Fibroso), Paneles Metálicos (Aluminio), Paneles Metálicos (Acero)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/Notas de Instalación Específicas para el Tipo de Revestimient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las/Cursos Instalados (Ladrillo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neles instalad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ciones de alineación de paneles/ladrillos: (SELECTION options: Alineación vertical, Alineación horizontal, Separación (Ancho de la junta), Verticalidad/Rectit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jetador verificado (si corresponde): (SELECTION options: Tornillos, Uñas, Adhesiv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la instalación (1-3 f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e Inspe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ia de alineación de paneles/ladrillos/revestimientos (mm/pulg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ia del ancho unido (mm/pulg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panel/ladrillo/revestimiento a la llegada (Inspección visual) (SELECTION options: Excelente, Bien, Aceptable (Se notan imperfecciones menores), Inaceptable (Daños significativo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problemas potenciales (Marcar todo lo que corresponda) (SELECTION options: Curvado/Deformación del Panel, Variación de color, Defectos de superficie, Tipo de sujetador incorrecto, Colocación incorrecta del panel, Ningu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/Acciones correctivas tom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nstalaron correctamente los selladores? (SELECTION options: Sí, No, NA (Sin necesidad de señaliz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apoy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ermeabilización y sell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aterial fluorescente verificad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los detalles de instalación de eléctricos (material, colocación, superposi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stalado el zócalo según los detalles aprobad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pamiento de Desplazamiento (Mín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cualquier desviación de los detalles de señalización especific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 la instalación con luces intermiten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ermeabilización de Membrana Instalada (si aplica)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el método de aplicación de impermeabiliz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netraciones impermeabilizadas correctamente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untado y sell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unió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sellan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sellador verificado? (SELECTION options: Sí - Coincide con las especificaciones, No - Desviación Requerida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só varilla de resin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/aplicación conju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ción conjunta de la superficie verificada (Limpia, seca, firme)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junta/sell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abado y Limpi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general de apariencia: Describa cualquier imperfección visible (arañazos, mancha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quiere limpieza de superficies? (SELECTION options: Sí - Limpieza Suave, Sí - Limpieza moderada, Sí - Limpieza profunda, No - Satisfac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rocedimiento de limpiez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solución de limpieza utilizada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l sistema de revestimiento termin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dición del sellador? (SELECTION options: Satisfactorio, Necesita ajuste, Necesita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l sellante de junta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sitio: Describa cualquier escombro/residuo resta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talación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spección/Deficie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Garantía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tal como fue construi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ementos pendientes/Seguimiento requerido? (SELECTION options: Estructural, Cosmético, Impermeabilización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segui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ntratis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