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INSTALACIÓN DE SISTEMAS DE REVESTIMIENTO (LADRILLO, REVESTIMIENTO, PANELES METÁLICOS, ETC.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INSTALACIÓN Y PLANIFICACIÓN ---</text:span></text:p>
      <text:p text:style-name="P1"><text:span text:style-name="T2">[ ] Número de proyecto (Ingrese el número de proyecto)</text:span></text:p>
      <text:p text:style-name="P1"><text:span text:style-name="T2">[ ] Fecha de inicio programada</text:span></text:p>
      <text:p text:style-name="P1"><text:span text:style-name="T2">[ ] Revisión de planos de tienda aprobados</text:span></text:p>
      <text:p text:style-name="P1"><text:span text:style-name="T2">[ ] ¿Permisos relevantes obtenidos? (Permiso de Construcción, Permisos Ambientales, Otros permisos)</text:span></text:p>
      <text:p text:style-name="P1"><text:span text:style-name="T2">[ ] Tipo de sistema de revestimiento (Ladrillo, Revestimiento (Vinilo, Madera, Fibrocemento), Paneles Metálicos (Aluminio, Acero), Otro/a)</text:span></text:p>
      <text:p text:style-name="P1"><text:span text:style-name="T2">[ ] Revisión del Plan de Acceso al Sitio y Seguridad</text:span></text:p>
      <text:p text:style-name="P1"><text:span text:style-name="T2">[ ] Duración prevista de la instalación del revestimiento (días)</text:span></text:p>
      <text:p text:style-name="P1"><text:span text:style-name="T2">[ ] Subir planos/especificaciones relevantes</text:span></text:p>
      <text:p text:style-name="P1"/>
      <text:p text:style-name="P1"><text:span text:style-name="T1">--- PREPARACIÓN DEL SUSTRATO ---</text:span></text:p>
      <text:p text:style-name="P1"><text:span text:style-name="T2">[ ] Espesor del Revestimiento (pulgadas)</text:span></text:p>
      <text:p text:style-name="P1"><text:span text:style-name="T2">[ ] Espaciado de los marcos (pulgadas)</text:span></text:p>
      <text:p text:style-name="P1"><text:span text:style-name="T2">[ ] Tipo de revestimiento (Contrachapado, OSB, Placa de cemento, Otro)</text:span></text:p>
      <text:p text:style-name="P1"><text:span text:style-name="T2">[ ] Descripción de cualquier modificación/reparación del sustrato</text:span></text:p>
      <text:p text:style-name="P1"><text:soft-page-break/><text:span text:style-name="T2">[ ] ¿Se requiere nivelación del sustrato? (Sí, No)</text:span></text:p>
      <text:p text:style-name="P1"><text:span text:style-name="T2">[ ] Fotos de la Condición del Sustrato (antes de la intervención)</text:span></text:p>
      <text:p text:style-name="P1"><text:span text:style-name="T2">[ ] Fecha de finalización de la preparación del sustrato</text:span></text:p>
      <text:p text:style-name="P1"><text:span text:style-name="T2">[ ] Detalles de cualquier sellador/adhesivo aplicado y datos del fabricante</text:span></text:p>
      <text:p text:style-name="P1"/>
      <text:p text:style-name="P1"><text:span text:style-name="T1">--- RECEPCIÓN Y ALMACENAMIENTO DE MATERIALES ---</text:span></text:p>
      <text:p text:style-name="P1"><text:span text:style-name="T2">[ ] Cantidad recibida (por tipo de material)</text:span></text:p>
      <text:p text:style-name="P1"><text:span text:style-name="T2">[ ] Cantidad Pedida (por tipo de material)</text:span></text:p>
      <text:p text:style-name="P1"><text:span text:style-name="T2">[ ] Condición del material a la llegada (Excelente, Bien, Justo, Dañado)</text:span></text:p>
      <text:p text:style-name="P1"><text:span text:style-name="T2">[ ] Descripción de cualquier daño/discrepancia</text:span></text:p>
      <text:p text:style-name="P1"><text:span text:style-name="T2">[ ] Fotografías de Material Recibido (si corresponde)</text:span></text:p>
      <text:p text:style-name="P1"><text:span text:style-name="T2">[ ] Ubicación de Almacenamiento de Material (Área de Almacenamiento Designada, Ubicación temporal del sitio, Otro (Especificar))</text:span></text:p>
      <text:p text:style-name="P1"><text:span text:style-name="T2">[ ] Especificaciones de la ubicación de almacenamiento 'Otros' (si se selecciona)</text:span></text:p>
      <text:p text:style-name="P1"><text:span text:style-name="T2">[ ] Fecha de recepción del material</text:span></text:p>
      <text:p text:style-name="P1"><text:span text:style-name="T2">[ ] Materiales Recibidos (Ladrillo, Revestimiento, Paneles Metálicos, Parpadeante, Selladores, Fijaciones)</text:span></text:p>
      <text:p text:style-name="P1"/>
      <text:p text:style-name="P1"><text:span text:style-name="T1">--- PLANOS Y DIBUJOS DE TIENDA ---</text:span></text:p>
      <text:p text:style-name="P1"><text:span text:style-name="T2">[ ] Estado de Revisión de Planos de Obra (No revisado, Revisado y Aprobado, Revisado y Corregido)</text:span></text:p>
      <text:p text:style-name="P1"><text:span text:style-name="T2">[ ] Subida de planos de trabajo</text:span></text:p>
      <text:p text:style-name="P1"><text:span text:style-name="T2">[ ] Verificación de Precisión de Planos de Detalle (Preciso, Discrepancias menores, Discrepancias significativas)</text:span></text:p>
      <text:p text:style-name="P1"><text:span text:style-name="T2">[ ] Notas de discrepancia (si corresponde)</text:span></text:p>
      <text:p text:style-name="P1"><text:soft-page-break/><text:span text:style-name="T2">[ ] Verificación de compensación (si corresponde)</text:span></text:p>
      <text:p text:style-name="P1"><text:span text:style-name="T2">[ ] Valor de Desplazamiento de Línea de Construcción</text:span></text:p>
      <text:p text:style-name="P1"><text:span text:style-name="T2">[ ] Verificación de Alineación Vertical (Alineado según los planos, Se requiere un ajuste menor, Se requiere un ajuste significativo)</text:span></text:p>
      <text:p text:style-name="P1"><text:span text:style-name="T2">[ ] Fecha de aprobación del diseño</text:span></text:p>
      <text:p text:style-name="P1"/>
      <text:p text:style-name="P1"><text:span text:style-name="T1">--- INSTALACIÓN DEL SISTEMA (ESPECÍFICO DEL TIPO DE REVESTIMIENTO) ---</text:span></text:p>
      <text:p text:style-name="P1"><text:span text:style-name="T2">[ ] ¿Tipo de revestimiento confirmado? (Ladrillo, Revestimiento (Vinilo), Revestimiento (Cemento Fibroso), Paneles Metálicos (Aluminio), Paneles Metálicos (Acero), Otros (Especificar))</text:span></text:p>
      <text:p text:style-name="P1"><text:span text:style-name="T2">[ ] Instrucciones/Notas de Instalación Específicas para el Tipo de Revestimiento:</text:span></text:p>
      <text:p text:style-name="P1"><text:span text:style-name="T2">[ ] Número de Filas/Cursos Instalados (Ladrillo):</text:span></text:p>
      <text:p text:style-name="P1"><text:span text:style-name="T2">[ ] Número de paneles instalados:</text:span></text:p>
      <text:p text:style-name="P1"><text:span text:style-name="T2">[ ] Comprobaciones de alineación de paneles/ladrillos: (Alineación vertical, Alineación horizontal, Separación (Ancho de la junta), Verticalidad/Rectitud)</text:span></text:p>
      <text:p text:style-name="P1"><text:span text:style-name="T2">[ ] Tipo de sujetador verificado (si corresponde): (Tornillos, Uñas, Adhesivo, Otros (Especificar))</text:span></text:p>
      <text:p text:style-name="P1"><text:span text:style-name="T2">[ ] Documentación fotográfica de la instalación (1-3 fotos)</text:span></text:p>
      <text:p text:style-name="P1"/>
      <text:p text:style-name="P1"><text:span text:style-name="T1">--- CONTROL DE CALIDAD E INSPECCIONES ---</text:span></text:p>
      <text:p text:style-name="P1"><text:span text:style-name="T2">[ ] Tolerancia de alineación de paneles/ladrillos/revestimientos (mm/pulgada)</text:span></text:p>
      <text:p text:style-name="P1"><text:span text:style-name="T2">[ ] Consistencia del ancho unido (mm/pulg.)</text:span></text:p>
      <text:p text:style-name="P1"><text:span text:style-name="T2">[ ] Condición del panel/ladrillo/revestimiento a la llegada (Inspección visual) (Excelente, Bien, Aceptable (Se notan imperfecciones menores), Inaceptable (Daños significativos))</text:span></text:p>
      <text:p text:style-name="P1"><text:span text:style-name="T2">[ ] Identificar problemas potenciales (Marcar todo lo que corresponda) (Curvado/Deformación del Panel, Variación de color, Defectos de superficie, Tipo de sujetador incorrecto, Colocación incorrecta del panel, Ninguno observado)</text:span></text:p>
      <text:p text:style-name="P1"><text:span text:style-name="T2">[ ] Observaciones detalladas/Acciones correctivas tomadas</text:span></text:p>
      <text:p text:style-name="P1"><text:span text:style-name="T2">[ ] ¿Se instalaron correctamente los selladores? (Sí, No, NA (Sin necesidad de señalización))</text:span></text:p>
      <text:p text:style-name="P1"><text:soft-page-break/><text:span text:style-name="T2">[ ] Fecha de Inspección</text:span></text:p>
      <text:p text:style-name="P1"><text:span text:style-name="T2">[ ] Hora de inspección</text:span></text:p>
      <text:p text:style-name="P1"><text:span text:style-name="T2">[ ] Firma del inspector</text:span></text:p>
      <text:p text:style-name="P1"><text:span text:style-name="T2">[ ] Fotos de apoyo (Opcional)</text:span></text:p>
      <text:p text:style-name="P1"/>
      <text:p text:style-name="P1"><text:span text:style-name="T1">--- IMPERMEABILIZACIÓN Y SELLADO ---</text:span></text:p>
      <text:p text:style-name="P1"><text:span text:style-name="T2">[ ] ¿Material fluorescente verificado? (Sí, No, N/A)</text:span></text:p>
      <text:p text:style-name="P1"><text:span text:style-name="T2">[ ] Describir los detalles de instalación de eléctricos (material, colocación, superposición)</text:span></text:p>
      <text:p text:style-name="P1"><text:span text:style-name="T2">[ ] ¿Instalado el zócalo según los detalles aprobados? (Sí, No, N/A)</text:span></text:p>
      <text:p text:style-name="P1"><text:span text:style-name="T2">[ ] Solapamiento de Desplazamiento (Mínimo)</text:span></text:p>
      <text:p text:style-name="P1"><text:span text:style-name="T2">[ ] Anote cualquier desviación de los detalles de señalización especificados.</text:span></text:p>
      <text:p text:style-name="P1"><text:span text:style-name="T2">[ ] Subir foto de la instalación con luces intermitentes</text:span></text:p>
      <text:p text:style-name="P1"><text:span text:style-name="T2">[ ] Impermeabilización de Membrana Instalada (si aplica)? (Sí, No, N/A)</text:span></text:p>
      <text:p text:style-name="P1"><text:span text:style-name="T2">[ ] Describir el método de aplicación de impermeabilización</text:span></text:p>
      <text:p text:style-name="P1"><text:span text:style-name="T2">[ ] ¿Penetraciones impermeabilizadas correctamente? (Sí, No, N/A)</text:span></text:p>
      <text:p text:style-name="P1"/>
      <text:p text:style-name="P1"><text:span text:style-name="T1">--- JUNTADO Y SELLADO ---</text:span></text:p>
      <text:p text:style-name="P1"><text:span text:style-name="T2">[ ] Ancho de unión (mm)</text:span></text:p>
      <text:p text:style-name="P1"><text:span text:style-name="T2">[ ] Profundidad del sellante (mm)</text:span></text:p>
      <text:p text:style-name="P1"><text:span text:style-name="T2">[ ] ¿Tipo de sellador verificado? (Sí - Coincide con las especificaciones, No - Desviación Requerida, N/A)</text:span></text:p>
      <text:p text:style-name="P1"><text:span text:style-name="T2">[ ] ¿Se usó varilla de resina? (Sí, No, N/A)</text:span></text:p>
      <text:p text:style-name="P1"><text:soft-page-break/><text:span text:style-name="T2">[ ] Notas sobre la condición/aplicación conjunta</text:span></text:p>
      <text:p text:style-name="P1"><text:span text:style-name="T2">[ ] Preparación conjunta de la superficie verificada (Limpia, seca, firme)? (Sí, No, N/A)</text:span></text:p>
      <text:p text:style-name="P1"><text:span text:style-name="T2">[ ] Documentación fotográfica de junta/sellado</text:span></text:p>
      <text:p text:style-name="P1"/>
      <text:p text:style-name="P1"><text:span text:style-name="T1">--- ACABADO Y LIMPIEZA ---</text:span></text:p>
      <text:p text:style-name="P1"><text:span text:style-name="T2">[ ] Evaluación general de apariencia: Describa cualquier imperfección visible (arañazos, manchas, etc.)</text:span></text:p>
      <text:p text:style-name="P1"><text:span text:style-name="T2">[ ] ¿Requiere limpieza de superficies? (Sí - Limpieza Suave, Sí - Limpieza moderada, Sí - Limpieza profunda, No - Satisfactorio)</text:span></text:p>
      <text:p text:style-name="P1"><text:span text:style-name="T2">[ ] Detalles del procedimiento de limpieza (si corresponde)</text:span></text:p>
      <text:p text:style-name="P1"><text:span text:style-name="T2">[ ] Cantidad de solución de limpieza utilizada (si corresponde)</text:span></text:p>
      <text:p text:style-name="P1"><text:span text:style-name="T2">[ ] Fotografías del sistema de revestimiento terminado</text:span></text:p>
      <text:p text:style-name="P1"><text:span text:style-name="T2">[ ] ¿Condición del sellador? (Satisfactorio, Necesita ajuste, Necesita reemplazo)</text:span></text:p>
      <text:p text:style-name="P1"><text:span text:style-name="T2">[ ] Notas sobre la condición del sellante de juntas (si aplica)</text:span></text:p>
      <text:p text:style-name="P1"><text:span text:style-name="T2">[ ] Limpieza del sitio: Describa cualquier escombro/residuo restante.</text:span></text:p>
      <text:p text:style-name="P1"/>
      <text:p text:style-name="P1"><text:span text:style-name="T1">--- POST-INSTALACIÓN Y DOCUMENTACIÓN ---</text:span></text:p>
      <text:p text:style-name="P1"><text:span text:style-name="T2">[ ] Fecha de inspección final</text:span></text:p>
      <text:p text:style-name="P1"><text:span text:style-name="T2">[ ] Nombre del inspector</text:span></text:p>
      <text:p text:style-name="P1"><text:span text:style-name="T2">[ ] Notas de inspección/Deficiencias</text:span></text:p>
      <text:p text:style-name="P1"><text:span text:style-name="T2">[ ] Período de Garantía (Años)</text:span></text:p>
      <text:p text:style-name="P1"><text:span text:style-name="T2">[ ] Planos tal como fue construido</text:span></text:p>
      <text:p text:style-name="P1"><text:span text:style-name="T2">[ ] ¿Elementos pendientes/Seguimiento requerido? (Estructural, Cosmético, Impermeabilización, Ninguno)</text:span></text:p>
      <text:p text:style-name="P1"><text:soft-page-break/><text:span text:style-name="T2">[ ] Persona de contacto para seguimiento</text:span></text:p>
      <text:p text:style-name="P1"><text:span text:style-name="T2">[ ] Fecha de finalización</text:span></text:p>
      <text:p text:style-name="P1"><text:span text:style-name="T2">[ ] Firma del contratis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ladding-system-installation-checklist-brick-siding-metal-panels-et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44.439000000</meta:creation-date>
    <dc:date>2026-06-22T12:23:44.439000000</dc:date>
    <meta:document-statistic meta:table-count="0" meta:image-count="0" meta:object-count="0" meta:page-count="6" meta:paragraph-count="99" meta:word-count="926" meta:character-count="6369" meta:non-whitespace-character-count="5542"/>
    <meta:generator>LibreOffice/24.2.7.2$Linux_X86_64 LibreOffice_project/420$Build-2</meta:generator>
  </office:meta>
</office:document-meta>
</file>