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d3c56655ea55f55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-installation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rojet (SELECTION options: Entrez le numéro de proj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des dessins d'atelier approuv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pertinents obtenus ? (SELECTION options: Permis de construire, Permis environnementaux, Autres per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revêtement (SELECTION options: Brique, Revêtement de façade (vinyle, bois, fibre-ciment), Panneaux métalliques (Aluminium, Acier)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ue du plan d'accès et de sécurité du 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prévue d'installation du revêtement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essins/spécifications pertin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ubstr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gain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des cadre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aine (SELECTION options: Contreplaqué, OSB, Panneau de ciment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modification/réparation de substr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lement du substrat requ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du substrat (avant travau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préparation du subs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 mastic/adhésif appliqué et coordonnées du fabrica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eption et stockage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par type de matéria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mandée (par type de matéria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el à l'arrivée (SELECTION options: Excellent, Bien, Juste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dommage/éca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s matériaux reçus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des matériaux (SELECTION options: Zone de stockage désignée, Emplacement temporaire du sit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lieu de stockage « Autre » (si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u matér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Reçus (SELECTION options: Brique, Revêtement mural, Panneaux métalliques, Clignotant, Masticants, Fix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s et dessins d'atel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révision des dessins d'exécution (SELECTION options: Non évalué, Vérifié et approuvé, Révisé et rév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versement de dessins d'ateli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précision des dessins d'exécution (SELECTION options: Précis, Discrépances mineures, Discrépance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écar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écart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décalage de ligne de constr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alignement vertical (SELECTION options: Aligné selon les plans, Ajustement mineur requis, Ajustement significatif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e la mise en p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u système (Spécifique au type de revêteme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confirmé ? (SELECTION options: Brique, Revêtement extérieur (Vinyle), Revêtement de bardage (Ciment fibreux), Panneaux métalliques (Aluminium), Panneaux métalliques (Acier)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/Notes d'installation spécifiques pour le type de revêtement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angées/cours installées (brique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installé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s d'alignement des panneaux/briques : (SELECTION options: Alignement vertical, Alignement horizontal, Espacement (Largeur de joint), Verticalité/Droititu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xation vérifié (si applicable) : (SELECTION options: Vis, Ongles, Adhésif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e l'installation (1 à 3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érance d'alignement des panneaux/briques/bardages (mm/pou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é de la largeur des joints (mm/pou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anneaux/briques/revêtement à l'arrivée (Inspection visuelle) (SELECTION options: Excellent, Bien, Acceptable (petites imperfections notées), Inacceptable (Dégâts important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problèmes potentiels (Cochez toutes les cases applicables) (SELECTION options: Flambage/Déformation du panneau, Variation de couleur, Défauts de surface, Type de fixateur incorrect, Mauvais placement du panneau, Aucu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/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olins installés correctement ? (SELECTION options: Oui, Non, NS (Aucun clignotement requi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'illustration (Optionn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êtement et imperméab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fluorescent vérifié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détails d'installation des lés (matériau, placement, recouvr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installé selon les détails approuvé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vauchement minim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 écart par rapport aux détails de signalisation spécifi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a photo de l'installation de flash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nchéité membranaire installée (si applicable)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a méthode d'application de l'imperméabil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énétrations correctement imperméabilisées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oiement et Étanché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la jointur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u scella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cellant vérifié ? (SELECTION options: Oui - Correspond aux spécifications, Non - Déviation requis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chon de remplissage utilisé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/l'application des j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paration de surface de joint vérifiée (Propre, Sec, Solide)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documentation du jointoiement/du scell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tion et nettoy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aspect général : Décrire toute imperfection visible (rayures, défaut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de surface requis ? (SELECTION options: Oui - Nettoyage doux, Oui - Nettoyage modéré, Oui - Nettoyage en profondeur, Non - Satisfa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procédure de nettoyag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roduit nettoyant utilisé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u système de revêtement termin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stic d'étanchéité ? (SELECTION options: Satisfaisant, Nécessite un ajustement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u joint d'étanchéité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du site - Décrire tout débris ou déchets resta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ès l'installation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/Défici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garantie (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tel que constru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léments remarquables/Suivi nécessaire ? (SELECTION options: Structurel, Cosmétique, Imperméabilisation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contact pour le suiv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ntrepren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