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E DE CONTRÔLE D'INSTALLATION DE SYSTÈME DE REVÊTEMENT (BRIQUE, BARDAGE, PANNEAUX MÉTALLIQUES, ETC.)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PRÉ-INSTALLATION ET PLANIFICATION ---</text:span></text:p>
      <text:p text:style-name="P1"><text:span text:style-name="T2">[ ] Numéro de projet (Entrez le numéro de projet)</text:span></text:p>
      <text:p text:style-name="P1"><text:span text:style-name="T2">[ ] Date de début prévue</text:span></text:p>
      <text:p text:style-name="P1"><text:span text:style-name="T2">[ ] Révision des dessins d'atelier approuvés</text:span></text:p>
      <text:p text:style-name="P1"><text:span text:style-name="T2">[ ] Permis pertinents obtenus ? (Permis de construire, Permis environnementaux, Autres permis)</text:span></text:p>
      <text:p text:style-name="P1"><text:span text:style-name="T2">[ ] Type de système de revêtement (Brique, Revêtement de façade (vinyle, bois, fibre-ciment), Panneaux métalliques (Aluminium, Acier), Autre)</text:span></text:p>
      <text:p text:style-name="P1"><text:span text:style-name="T2">[ ] Revue du plan d'accès et de sécurité du site</text:span></text:p>
      <text:p text:style-name="P1"><text:span text:style-name="T2">[ ] Durée prévue d'installation du revêtement (jours)</text:span></text:p>
      <text:p text:style-name="P1"><text:span text:style-name="T2">[ ] Télécharger les dessins/spécifications pertinents</text:span></text:p>
      <text:p text:style-name="P1"/>
      <text:p text:style-name="P1"><text:span text:style-name="T1">--- PRÉPARATION DU SUBSTRAT ---</text:span></text:p>
      <text:p text:style-name="P1"><text:span text:style-name="T2">[ ] Épaisseur de la gaine (pouces)</text:span></text:p>
      <text:p text:style-name="P1"><text:span text:style-name="T2">[ ] Espacement des cadres (pouces)</text:span></text:p>
      <text:p text:style-name="P1"><text:span text:style-name="T2">[ ] Type de gaine (Contreplaqué, OSB, Panneau de ciment, Autres)</text:span></text:p>
      <text:p text:style-name="P1"><text:span text:style-name="T2">[ ] Description de toute modification/réparation de substrat</text:span></text:p>
      <text:p text:style-name="P1"><text:soft-page-break/><text:span text:style-name="T2">[ ] Nivellement du substrat requis ? (Oui, Non)</text:span></text:p>
      <text:p text:style-name="P1"><text:span text:style-name="T2">[ ] Photos de l'état du substrat (avant travaux)</text:span></text:p>
      <text:p text:style-name="P1"><text:span text:style-name="T2">[ ] Date d'achèvement de la préparation du substrat</text:span></text:p>
      <text:p text:style-name="P1"><text:span text:style-name="T2">[ ] Détails de tout mastic/adhésif appliqué et coordonnées du fabricant</text:span></text:p>
      <text:p text:style-name="P1"/>
      <text:p text:style-name="P1"><text:span text:style-name="T1">--- RÉCEPTION ET STOCKAGE DES MATÉRIAUX ---</text:span></text:p>
      <text:p text:style-name="P1"><text:span text:style-name="T2">[ ] Quantité reçue (par type de matériau)</text:span></text:p>
      <text:p text:style-name="P1"><text:span text:style-name="T2">[ ] Quantité commandée (par type de matériau)</text:span></text:p>
      <text:p text:style-name="P1"><text:span text:style-name="T2">[ ] État du matériel à l'arrivée (Excellent, Bien, Juste, Endommagé)</text:span></text:p>
      <text:p text:style-name="P1"><text:span text:style-name="T2">[ ] Description de tout dommage/écarts</text:span></text:p>
      <text:p text:style-name="P1"><text:span text:style-name="T2">[ ] Photographies des matériaux reçus (le cas échéant)</text:span></text:p>
      <text:p text:style-name="P1"><text:span text:style-name="T2">[ ] Emplacement de stockage des matériaux (Zone de stockage désignée, Emplacement temporaire du site, Autre (Préciser))</text:span></text:p>
      <text:p text:style-name="P1"><text:span text:style-name="T2">[ ] Détails du lieu de stockage « Autre » (si sélectionné)</text:span></text:p>
      <text:p text:style-name="P1"><text:span text:style-name="T2">[ ] Date de réception du matériel</text:span></text:p>
      <text:p text:style-name="P1"><text:span text:style-name="T2">[ ] Matériaux Reçus (Brique, Revêtement mural, Panneaux métalliques, Clignotant, Masticants, Fixations)</text:span></text:p>
      <text:p text:style-name="P1"/>
      <text:p text:style-name="P1"><text:span text:style-name="T1">--- PLANS ET DESSINS D'ATELIER ---</text:span></text:p>
      <text:p text:style-name="P1"><text:span text:style-name="T2">[ ] Statut de révision des dessins d'exécution (Non évalué, Vérifié et approuvé, Révisé et révisé)</text:span></text:p>
      <text:p text:style-name="P1"><text:span text:style-name="T2">[ ] Téléversement de dessins d'atelier</text:span></text:p>
      <text:p text:style-name="P1"><text:span text:style-name="T2">[ ] Vérification de la précision des dessins d'exécution (Précis, Discrépances mineures, Discrépances importantes)</text:span></text:p>
      <text:p text:style-name="P1"><text:span text:style-name="T2">[ ] Notes d'écart (le cas échéant)</text:span></text:p>
      <text:p text:style-name="P1"><text:soft-page-break/><text:span text:style-name="T2">[ ] Vérification des écarts (le cas échéant)</text:span></text:p>
      <text:p text:style-name="P1"><text:span text:style-name="T2">[ ] Valeur de décalage de ligne de construction</text:span></text:p>
      <text:p text:style-name="P1"><text:span text:style-name="T2">[ ] Vérification de l'alignement vertical (Aligné selon les plans, Ajustement mineur requis, Ajustement significatif requis)</text:span></text:p>
      <text:p text:style-name="P1"><text:span text:style-name="T2">[ ] Date d'approbation de la mise en page</text:span></text:p>
      <text:p text:style-name="P1"/>
      <text:p text:style-name="P1"><text:span text:style-name="T1">--- INSTALLATION DU SYSTÈME (SPÉCIFIQUE AU TYPE DE REVÊTEMENT) ---</text:span></text:p>
      <text:p text:style-name="P1"><text:span text:style-name="T2">[ ] Type de revêtement confirmé ? (Brique, Revêtement extérieur (Vinyle), Revêtement de bardage (Ciment fibreux), Panneaux métalliques (Aluminium), Panneaux métalliques (Acier), Autre (Préciser))</text:span></text:p>
      <text:p text:style-name="P1"><text:span text:style-name="T2">[ ] Instructions/Notes d'installation spécifiques pour le type de revêtement :</text:span></text:p>
      <text:p text:style-name="P1"><text:span text:style-name="T2">[ ] Nombre de rangées/cours installées (brique) :</text:span></text:p>
      <text:p text:style-name="P1"><text:span text:style-name="T2">[ ] Nombre de panneaux installés :</text:span></text:p>
      <text:p text:style-name="P1"><text:span text:style-name="T2">[ ] Contrôles d'alignement des panneaux/briques : (Alignement vertical, Alignement horizontal, Espacement (Largeur de joint), Verticalité/Droititude)</text:span></text:p>
      <text:p text:style-name="P1"><text:span text:style-name="T2">[ ] Type de fixation vérifié (si applicable) : (Vis, Ongles, Adhésif, Autre (Préciser))</text:span></text:p>
      <text:p text:style-name="P1"><text:span text:style-name="T2">[ ] Documentation photographique de l'installation (1 à 3 photos)</text:span></text:p>
      <text:p text:style-name="P1"/>
      <text:p text:style-name="P1"><text:span text:style-name="T1">--- CONTRÔLE QUALITÉ ET INSPECTIONS ---</text:span></text:p>
      <text:p text:style-name="P1"><text:span text:style-name="T2">[ ] Tolérance d'alignement des panneaux/briques/bardages (mm/pouce)</text:span></text:p>
      <text:p text:style-name="P1"><text:span text:style-name="T2">[ ] Uniformité de la largeur des joints (mm/pouce)</text:span></text:p>
      <text:p text:style-name="P1"><text:span text:style-name="T2">[ ] État des panneaux/briques/revêtement à l'arrivée (Inspection visuelle) (Excellent, Bien, Acceptable (petites imperfections notées), Inacceptable (Dégâts importants))</text:span></text:p>
      <text:p text:style-name="P1"><text:span text:style-name="T2">[ ] Identifier les problèmes potentiels (Cochez toutes les cases applicables) (Flambage/Déformation du panneau, Variation de couleur, Défauts de surface, Type de fixateur incorrect, Mauvais placement du panneau, Aucun observé)</text:span></text:p>
      <text:p text:style-name="P1"><text:span text:style-name="T2">[ ] Observations détaillées/Mesures correctives prises</text:span></text:p>
      <text:p text:style-name="P1"><text:span text:style-name="T2">[ ] Les solins installés correctement ? (Oui, Non, NS (Aucun clignotement requis))</text:span></text:p>
      <text:p text:style-name="P1"><text:soft-page-break/><text:span text:style-name="T2">[ ] Date de l'inspection</text:span></text:p>
      <text:p text:style-name="P1"><text:span text:style-name="T2">[ ] Heure de l'inspection</text:span></text:p>
      <text:p text:style-name="P1"><text:span text:style-name="T2">[ ] Inspecteur Signature</text:span></text:p>
      <text:p text:style-name="P1"><text:span text:style-name="T2">[ ] Photos d'illustration (Optionnel)</text:span></text:p>
      <text:p text:style-name="P1"/>
      <text:p text:style-name="P1"><text:span text:style-name="T1">--- REVÊTEMENT ET IMPERMÉABILISATION ---</text:span></text:p>
      <text:p text:style-name="P1"><text:span text:style-name="T2">[ ] Matériau fluorescent vérifié ? (Oui, Non, N/A)</text:span></text:p>
      <text:p text:style-name="P1"><text:span text:style-name="T2">[ ] Décrire les détails d'installation des lés (matériau, placement, recouvrement)</text:span></text:p>
      <text:p text:style-name="P1"><text:span text:style-name="T2">[ ] Flashing installé selon les détails approuvés ? (Oui, Non, N/A)</text:span></text:p>
      <text:p text:style-name="P1"><text:span text:style-name="T2">[ ] Chevauchement minimal</text:span></text:p>
      <text:p text:style-name="P1"><text:span text:style-name="T2">[ ] Notez tout écart par rapport aux détails de signalisation spécifiés.</text:span></text:p>
      <text:p text:style-name="P1"><text:span text:style-name="T2">[ ] Télécharger la photo de l'installation de flashage</text:span></text:p>
      <text:p text:style-name="P1"><text:span text:style-name="T2">[ ] Étanchéité membranaire installée (si applicable) ? (Oui, Non, N/A)</text:span></text:p>
      <text:p text:style-name="P1"><text:span text:style-name="T2">[ ] Décrire la méthode d'application de l'imperméabilisation</text:span></text:p>
      <text:p text:style-name="P1"><text:span text:style-name="T2">[ ] Les pénétrations correctement imperméabilisées ? (Oui, Non, N/A)</text:span></text:p>
      <text:p text:style-name="P1"/>
      <text:p text:style-name="P1"><text:span text:style-name="T1">--- JOINTOIEMENT ET ÉTANCHÉITÉ ---</text:span></text:p>
      <text:p text:style-name="P1"><text:span text:style-name="T2">[ ] Largeur de la jointure (mm)</text:span></text:p>
      <text:p text:style-name="P1"><text:span text:style-name="T2">[ ] Profondeur du scellant (mm)</text:span></text:p>
      <text:p text:style-name="P1"><text:span text:style-name="T2">[ ] Type de scellant vérifié ? (Oui - Correspond aux spécifications, Non - Déviation requise, N/A)</text:span></text:p>
      <text:p text:style-name="P1"><text:span text:style-name="T2">[ ] Manchon de remplissage utilisé ? (Oui, Non, N/A)</text:span></text:p>
      <text:p text:style-name="P1"><text:soft-page-break/><text:span text:style-name="T2">[ ] Notes sur l'état/l'application des joints</text:span></text:p>
      <text:p text:style-name="P1"><text:span text:style-name="T2">[ ] Préparation de surface de joint vérifiée (Propre, Sec, Solide) ? (Oui, Non, N/A)</text:span></text:p>
      <text:p text:style-name="P1"><text:span text:style-name="T2">[ ] Photodocumentation du jointoiement/du scellement</text:span></text:p>
      <text:p text:style-name="P1"/>
      <text:p text:style-name="P1"><text:span text:style-name="T1">--- FINITION ET NETTOYAGE ---</text:span></text:p>
      <text:p text:style-name="P1"><text:span text:style-name="T2">[ ] Évaluation de l'aspect général : Décrire toute imperfection visible (rayures, défauts, etc.)</text:span></text:p>
      <text:p text:style-name="P1"><text:span text:style-name="T2">[ ] Nettoyage de surface requis ? (Oui - Nettoyage doux, Oui - Nettoyage modéré, Oui - Nettoyage en profondeur, Non - Satisfaisant)</text:span></text:p>
      <text:p text:style-name="P1"><text:span text:style-name="T2">[ ] Détails de la procédure de nettoyage (le cas échéant)</text:span></text:p>
      <text:p text:style-name="P1"><text:span text:style-name="T2">[ ] Quantité de produit nettoyant utilisé (le cas échéant)</text:span></text:p>
      <text:p text:style-name="P1"><text:span text:style-name="T2">[ ] Photographies du système de revêtement terminé</text:span></text:p>
      <text:p text:style-name="P1"><text:span text:style-name="T2">[ ] État du mastic d'étanchéité ? (Satisfaisant, Nécessite un ajustement, À remplacer)</text:span></text:p>
      <text:p text:style-name="P1"><text:span text:style-name="T2">[ ] Remarques sur l'état du joint d'étanchéité (si applicable)</text:span></text:p>
      <text:p text:style-name="P1"><text:span text:style-name="T2">[ ] Nettoyage du site - Décrire tout débris ou déchets restants.</text:span></text:p>
      <text:p text:style-name="P1"/>
      <text:p text:style-name="P1"><text:span text:style-name="T1">--- APRÈS L'INSTALLATION ET DOCUMENTATION ---</text:span></text:p>
      <text:p text:style-name="P1"><text:span text:style-name="T2">[ ] Date de dernière inspection</text:span></text:p>
      <text:p text:style-name="P1"><text:span text:style-name="T2">[ ] Nom de l'inspecteur</text:span></text:p>
      <text:p text:style-name="P1"><text:span text:style-name="T2">[ ] Notes d'inspection/Déficiences</text:span></text:p>
      <text:p text:style-name="P1"><text:span text:style-name="T2">[ ] Période de garantie (Années)</text:span></text:p>
      <text:p text:style-name="P1"><text:span text:style-name="T2">[ ] Plans de tel que construit</text:span></text:p>
      <text:p text:style-name="P1"><text:span text:style-name="T2">[ ] Éléments remarquables/Suivi nécessaire ? (Structurel, Cosmétique, Imperméabilisation, Aucun)</text:span></text:p>
      <text:p text:style-name="P1"><text:soft-page-break/><text:span text:style-name="T2">[ ] Personne contact pour le suivi</text:span></text:p>
      <text:p text:style-name="P1"><text:span text:style-name="T2">[ ] Date d'achèvement</text:span></text:p>
      <text:p text:style-name="P1"><text:span text:style-name="T2">[ ] Signature de l'entrepreneur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construction/cladding-system-installation-checklist-brick-siding-metal-panels-etc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51:55.887000000</meta:creation-date>
    <dc:date>2026-06-22T12:51:55.887000000</dc:date>
    <meta:document-statistic meta:table-count="0" meta:image-count="0" meta:object-count="0" meta:page-count="6" meta:paragraph-count="99" meta:word-count="931" meta:character-count="6159" meta:non-whitespace-character-count="5327"/>
    <meta:generator>LibreOffice/24.2.7.2$Linux_X86_64 LibreOffice_project/420$Build-2</meta:generator>
  </office:meta>
</office:document-meta>
</file>