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5c864b52dafc59c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i planowanie przed instalacj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rojektu (SELECTION options: Wprowadź numer projekt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zatwierdzonych rysunków wykon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zyskano niezbędne pozwolenia? (SELECTION options: Pozwolenie na budowę, Pozwolenia środowiskowe, Inne pozwol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obudowy ściennej (SELECTION options: Cegła, Oblicówka (winylowa, drewniana, włóknisto-cementowa), Panele metalowe (aluminiowe, stalowe)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planu dostępu do miejsca budowy i 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y czas trwania montażu okładziny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odpowiednie rysunki/specyfikacj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podłoż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poszyci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staw szkielet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szycia (SELECTION options: Sklejka, OSB, Płyta cementow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modyfikacji/napraw podłoż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jest poziomowanie podłoż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podłoża (przed rozpoczęciem prac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zygotowania podłoż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zastosowanego uszczelniacza/kleju oraz dane producen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jmowanie i składowanie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otrzymana (dla każdego rodzaju materiał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amówiona (dla każdego rodzaju materiał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ateriału po dostarczeniu (SELECTION options: Doskonałe, Dobry, Sprawiedliw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uszkodzeń/nieprawidłow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otrzymanych materiałów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składowania materiału (SELECTION options: Wyznaczone miejsce składowania, Tymczasowa lokalizacja obiektu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„Innego” miejsca przechowywania (jeśli wybra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materiał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e materiały (SELECTION options: Cegła, Oblicówka, Panele metalowe, Migotanie, Uszczelniacze, Elementy złącz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i rysunki wykonaw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rysunków wykonawczych (SELECTION options: Nieprzejrzane, Przejrzano i zatwierdzono, Sprawdzono i poprawi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rysunków wykonawcz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dokładności rysunków wykonawczych (SELECTION options: Dokładny, Drobne rozbieżności, Znaczące rozbież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offset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przesunięcia linii zabudo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wyrównania pionowego (SELECTION options: Zgodnie z rysunkiem, Wymagana niewielka korekta, Wymagana istotna korek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układ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ja systemu (zależna od rodzaju okładzin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obudowy potwierdzony? (SELECTION options: Cegła, Obudowa (Winyl), Obudowa elewacyjna (cementowo-włóknista), Panele metalowe (aluminiowe), Panele metalowe (stalowe)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yficzne instrukcje instalacji/uwagi dotyczące rodzaju okładzin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zędów/kursów (cegł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paneli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wyrównania paneli/cegieł: (SELECTION options: Wyrównanie pionowe, Wyrównanie poziome, Odstępy (Szerokość spoiny), Pionowość/Prostoliniow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łącznika zweryfikowany (jeśli dotyczy): (SELECTION options: Śruby, Paznokcie, Adhezyjny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instalacji (1-3 zdjęc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inspek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ja wyrównania paneli/cegieł/okładzin (mm/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ójność szerokości spoiny (mm/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neli/cegły/okładziny w momencie przyjazdu (inspekcja wizualna) (SELECTION options: Doskonałe, Dobry, Akceptowalny (odnotowano drobne niedoskonałości), Nieakceptowalne (Znaczne uszkodzen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potencjalne problemy (zaznacz wszystkie pasujące) (SELECTION options: Wygięcie/Skręcenie panelu, Różnice w kolorze, Wady powierzchni, Nieprawidłowy typ łącznika, Nieprawidłowe umieszczenie panelu, Nie stwierdz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/ podjęte działania korygują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róbki blacharskie zostały zamontowane prawidłowo? (SELECTION options: Tak, Nie, NA (brak konieczności flashowan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uzupełniające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róbki blacharskie i hydroizol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teriał obróbki blacharskiej został zweryfikowany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zczegóły montażu obróbek blacharskich (materiał, rozmieszczenie, zakładk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róbka blacharska została zamontowana zgodnie z zatwierdzonymi detalami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ładka obróbki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leży odnotować wszelkie odstępstwa od określonych szczegółów obróbki blacharskiej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obróbki blacharskiej instal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instalowano hydroizolację membranową (jeśli dotyczy)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metodę aplikacji hydroizol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jścia zostały prawidłowo uszczelnione? (SELECTION options: Tak, Nie, N/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Łączenie i uszczelni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spoiny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uszczelnieni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yp uszczelniacza został zweryfikowany? (SELECTION options: Tak - Zgodne ze specyfikacją, Nie – wymagane odstępstwo, Brak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żyto taśmy dylatacyjnej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/zastosowania staw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gotowanie powierzchni połączenia sprawdzone (czysta, sucha, stabilna)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spoinowania/uszczelnian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ńczenie i sprząt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ogólnego wyglądu: Opisz wszelkie widoczne niedoskonałości (zarysowania, skazy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jest czyszczenie powierzchni? (SELECTION options: Tak - Delikatne czyszczenie, Tak - Umiarkowane czyszczenie, Tak - Intensywne czyszczenie, Nie - Zadowal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rocedury czyszczeni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użytego roztworu czyszczącego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gotowego systemu obudowy ściennej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szczelniacza spoin? (SELECTION options: Satysfakcjonujący, Wymaga poprawy,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uszczelnienia spoin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ątanie placu budowy – Opisz wszelkie pozostałe gruzy/odpad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 instalacji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ńcow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Nieprawidłowości stwierdzone podczas inspe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gwarancji (l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wykonawcz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rozliczone pozycje/Wymagane działania następcze? (SELECTION options: Strukturalny, Kosmetyczny, Wodoszczelność, Br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w sprawie dalszych kro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wykonawcy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