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MONTAŻU SYSTEMU OBUDOWY ŚCIENNEJ (CEGŁA, SIDING, PANELE METALOWE ITP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PLANOWANIE PRZED INSTALACJĄ ---</text:span></text:p>
      <text:p text:style-name="P1"><text:span text:style-name="T2">[ ] Numer projektu (Wprowadź numer projektu)</text:span></text:p>
      <text:p text:style-name="P1"><text:span text:style-name="T2">[ ] Planowana data rozpoczęcia</text:span></text:p>
      <text:p text:style-name="P1"><text:span text:style-name="T2">[ ] Przegląd zatwierdzonych rysunków wykonawczych</text:span></text:p>
      <text:p text:style-name="P1"><text:span text:style-name="T2">[ ] Czy uzyskano niezbędne pozwolenia? (Pozwolenie na budowę, Pozwolenia środowiskowe, Inne pozwolenia)</text:span></text:p>
      <text:p text:style-name="P1"><text:span text:style-name="T2">[ ] Typ systemu obudowy ściennej (Cegła, Oblicówka (winylowa, drewniana, włóknisto-cementowa), Panele metalowe (aluminiowe, stalowe), Inne)</text:span></text:p>
      <text:p text:style-name="P1"><text:span text:style-name="T2">[ ] Przegląd planu dostępu do miejsca budowy i bezpieczeństwa</text:span></text:p>
      <text:p text:style-name="P1"><text:span text:style-name="T2">[ ] Przewidywany czas trwania montażu okładziny (dni)</text:span></text:p>
      <text:p text:style-name="P1"><text:span text:style-name="T2">[ ] Prześlij odpowiednie rysunki/specyfikacje</text:span></text:p>
      <text:p text:style-name="P1"/>
      <text:p text:style-name="P1"><text:span text:style-name="T1">--- PRZYGOTOWANIE PODŁOŻA ---</text:span></text:p>
      <text:p text:style-name="P1"><text:span text:style-name="T2">[ ] Grubość poszycia (cale)</text:span></text:p>
      <text:p text:style-name="P1"><text:span text:style-name="T2">[ ] Rozstaw szkieletu (cale)</text:span></text:p>
      <text:p text:style-name="P1"><text:span text:style-name="T2">[ ] Typ poszycia (Sklejka, OSB, Płyta cementowa, Inne)</text:span></text:p>
      <text:p text:style-name="P1"><text:span text:style-name="T2">[ ] Opis wszelkich modyfikacji/napraw podłoża</text:span></text:p>
      <text:p text:style-name="P1"><text:soft-page-break/><text:span text:style-name="T2">[ ] Czy wymagane jest poziomowanie podłoża? (Tak, Nie)</text:span></text:p>
      <text:p text:style-name="P1"><text:span text:style-name="T2">[ ] Zdjęcia stanu podłoża (przed rozpoczęciem prac)</text:span></text:p>
      <text:p text:style-name="P1"><text:span text:style-name="T2">[ ] Data zakończenia przygotowania podłoża</text:span></text:p>
      <text:p text:style-name="P1"><text:span text:style-name="T2">[ ] Szczegóły dotyczące zastosowanego uszczelniacza/kleju oraz dane producenta</text:span></text:p>
      <text:p text:style-name="P1"/>
      <text:p text:style-name="P1"><text:span text:style-name="T1">--- PRZYJMOWANIE I SKŁADOWANIE MATERIAŁÓW ---</text:span></text:p>
      <text:p text:style-name="P1"><text:span text:style-name="T2">[ ] Ilość otrzymana (dla każdego rodzaju materiału)</text:span></text:p>
      <text:p text:style-name="P1"><text:span text:style-name="T2">[ ] Ilość zamówiona (dla każdego rodzaju materiału)</text:span></text:p>
      <text:p text:style-name="P1"><text:span text:style-name="T2">[ ] Stan materiału po dostarczeniu (Doskonałe, Dobry, Sprawiedliwy, Uszkodzony)</text:span></text:p>
      <text:p text:style-name="P1"><text:span text:style-name="T2">[ ] Opis wszelkich uszkodzeń/nieprawidłowości</text:span></text:p>
      <text:p text:style-name="P1"><text:span text:style-name="T2">[ ] Zdjęcia otrzymanych materiałów (jeśli dotyczy)</text:span></text:p>
      <text:p text:style-name="P1"><text:span text:style-name="T2">[ ] Miejsce składowania materiału (Wyznaczone miejsce składowania, Tymczasowa lokalizacja obiektu, Inne (proszę określić))</text:span></text:p>
      <text:p text:style-name="P1"><text:span text:style-name="T2">[ ] Szczegóły dotyczące „Innego” miejsca przechowywania (jeśli wybrano)</text:span></text:p>
      <text:p text:style-name="P1"><text:span text:style-name="T2">[ ] Data otrzymania materiału</text:span></text:p>
      <text:p text:style-name="P1"><text:span text:style-name="T2">[ ] Otrzymane materiały (Cegła, Oblicówka, Panele metalowe, Migotanie, Uszczelniacze, Elementy złączne)</text:span></text:p>
      <text:p text:style-name="P1"/>
      <text:p text:style-name="P1"><text:span text:style-name="T1">--- UKŁAD I RYSUNKI WYKONAWCZE ---</text:span></text:p>
      <text:p text:style-name="P1"><text:span text:style-name="T2">[ ] Status przeglądu rysunków wykonawczych (Nieprzejrzane, Przejrzano i zatwierdzono, Sprawdzono i poprawiono)</text:span></text:p>
      <text:p text:style-name="P1"><text:span text:style-name="T2">[ ] Przesyłanie rysunków wykonawczych</text:span></text:p>
      <text:p text:style-name="P1"><text:span text:style-name="T2">[ ] Weryfikacja dokładności rysunków wykonawczych (Dokładny, Drobne rozbieżności, Znaczące rozbieżności)</text:span></text:p>
      <text:p text:style-name="P1"><text:span text:style-name="T2">[ ] Uwagi dotyczące rozbieżności (jeśli dotyczy)</text:span></text:p>
      <text:p text:style-name="P1"><text:soft-page-break/><text:span text:style-name="T2">[ ] Weryfikacja offsetu (jeśli dotyczy)</text:span></text:p>
      <text:p text:style-name="P1"><text:span text:style-name="T2">[ ] Wartość przesunięcia linii zabudowy</text:span></text:p>
      <text:p text:style-name="P1"><text:span text:style-name="T2">[ ] Weryfikacja wyrównania pionowego (Zgodnie z rysunkiem, Wymagana niewielka korekta, Wymagana istotna korekta)</text:span></text:p>
      <text:p text:style-name="P1"><text:span text:style-name="T2">[ ] Data zatwierdzenia układu</text:span></text:p>
      <text:p text:style-name="P1"/>
      <text:p text:style-name="P1"><text:span text:style-name="T1">--- INSTALACJA SYSTEMU (ZALEŻNA OD RODZAJU OKŁADZINY) ---</text:span></text:p>
      <text:p text:style-name="P1"><text:span text:style-name="T2">[ ] Typ obudowy potwierdzony? (Cegła, Obudowa (Winyl), Obudowa elewacyjna (cementowo-włóknista), Panele metalowe (aluminiowe), Panele metalowe (stalowe), Inne (proszę określić))</text:span></text:p>
      <text:p text:style-name="P1"><text:span text:style-name="T2">[ ] Specyficzne instrukcje instalacji/uwagi dotyczące rodzaju okładziny:</text:span></text:p>
      <text:p text:style-name="P1"><text:span text:style-name="T2">[ ] Liczba rzędów/kursów (cegła):</text:span></text:p>
      <text:p text:style-name="P1"><text:span text:style-name="T2">[ ] Liczba zainstalowanych paneli:</text:span></text:p>
      <text:p text:style-name="P1"><text:span text:style-name="T2">[ ] Kontrola wyrównania paneli/cegieł: (Wyrównanie pionowe, Wyrównanie poziome, Odstępy (Szerokość spoiny), Pionowość/Prostoliniowość)</text:span></text:p>
      <text:p text:style-name="P1"><text:span text:style-name="T2">[ ] Typ łącznika zweryfikowany (jeśli dotyczy): (Śruby, Paznokcie, Adhezyjny, Inne (proszę określić))</text:span></text:p>
      <text:p text:style-name="P1"><text:span text:style-name="T2">[ ] Dokumentacja fotograficzna instalacji (1-3 zdjęcia)</text:span></text:p>
      <text:p text:style-name="P1"/>
      <text:p text:style-name="P1"><text:span text:style-name="T1">--- KONTROLA JAKOŚCI I INSPEKCJE ---</text:span></text:p>
      <text:p text:style-name="P1"><text:span text:style-name="T2">[ ] Tolerancja wyrównania paneli/cegieł/okładzin (mm/cal)</text:span></text:p>
      <text:p text:style-name="P1"><text:span text:style-name="T2">[ ] Spójność szerokości spoiny (mm/cal)</text:span></text:p>
      <text:p text:style-name="P1"><text:span text:style-name="T2">[ ] Stan paneli/cegły/okładziny w momencie przyjazdu (inspekcja wizualna) (Doskonałe, Dobry, Akceptowalny (odnotowano drobne niedoskonałości), Nieakceptowalne (Znaczne uszkodzenia))</text:span></text:p>
      <text:p text:style-name="P1"><text:span text:style-name="T2">[ ] Zidentyfikuj potencjalne problemy (zaznacz wszystkie pasujące) (Wygięcie/Skręcenie panelu, Różnice w kolorze, Wady powierzchni, Nieprawidłowy typ łącznika, Nieprawidłowe umieszczenie panelu, Nie stwierdzono)</text:span></text:p>
      <text:p text:style-name="P1"><text:span text:style-name="T2">[ ] Szczegółowe obserwacje / podjęte działania korygujące</text:span></text:p>
      <text:p text:style-name="P1"><text:span text:style-name="T2">[ ] Czy obróbki blacharskie zostały zamontowane prawidłowo? (Tak, Nie, NA (brak konieczności flashowania))</text:span></text:p>
      <text:p text:style-name="P1"><text:soft-page-break/><text:span text:style-name="T2">[ ] Data inspekcji</text:span></text:p>
      <text:p text:style-name="P1"><text:span text:style-name="T2">[ ] Czas inspekcji</text:span></text:p>
      <text:p text:style-name="P1"><text:span text:style-name="T2">[ ] Podpis inspektora</text:span></text:p>
      <text:p text:style-name="P1"><text:span text:style-name="T2">[ ] Zdjęcia uzupełniające (opcjonalnie)</text:span></text:p>
      <text:p text:style-name="P1"/>
      <text:p text:style-name="P1"><text:span text:style-name="T1">--- OBRÓBKI BLACHARSKIE I HYDROIZOLACJA ---</text:span></text:p>
      <text:p text:style-name="P1"><text:span text:style-name="T2">[ ] Czy materiał obróbki blacharskiej został zweryfikowany? (Tak, Nie, N/D)</text:span></text:p>
      <text:p text:style-name="P1"><text:span text:style-name="T2">[ ] Opisz szczegóły montażu obróbek blacharskich (materiał, rozmieszczenie, zakładki)</text:span></text:p>
      <text:p text:style-name="P1"><text:span text:style-name="T2">[ ] Czy obróbka blacharska została zamontowana zgodnie z zatwierdzonymi detalami? (Tak, Nie, Nie dotyczy)</text:span></text:p>
      <text:p text:style-name="P1"><text:span text:style-name="T2">[ ] Zakładka obróbki (minimum)</text:span></text:p>
      <text:p text:style-name="P1"><text:span text:style-name="T2">[ ] Należy odnotować wszelkie odstępstwa od określonych szczegółów obróbki blacharskiej.</text:span></text:p>
      <text:p text:style-name="P1"><text:span text:style-name="T2">[ ] Prześlij zdjęcie obróbki blacharskiej instalacji</text:span></text:p>
      <text:p text:style-name="P1"><text:span text:style-name="T2">[ ] Czy zainstalowano hydroizolację membranową (jeśli dotyczy)? (Tak, Nie, Nie dotyczy)</text:span></text:p>
      <text:p text:style-name="P1"><text:span text:style-name="T2">[ ] Opisz metodę aplikacji hydroizolacji</text:span></text:p>
      <text:p text:style-name="P1"><text:span text:style-name="T2">[ ] Czy przejścia zostały prawidłowo uszczelnione? (Tak, Nie, N/D)</text:span></text:p>
      <text:p text:style-name="P1"/>
      <text:p text:style-name="P1"><text:span text:style-name="T1">--- ŁĄCZENIE I USZCZELNIANIE ---</text:span></text:p>
      <text:p text:style-name="P1"><text:span text:style-name="T2">[ ] Szerokość spoiny (mm)</text:span></text:p>
      <text:p text:style-name="P1"><text:span text:style-name="T2">[ ] Głębokość uszczelnienia (mm)</text:span></text:p>
      <text:p text:style-name="P1"><text:span text:style-name="T2">[ ] Czy typ uszczelniacza został zweryfikowany? (Tak - Zgodne ze specyfikacją, Nie – wymagane odstępstwo, Brak danych)</text:span></text:p>
      <text:p text:style-name="P1"><text:span text:style-name="T2">[ ] Czy użyto taśmy dylatacyjnej? (Tak, Nie, Nie dotyczy)</text:span></text:p>
      <text:p text:style-name="P1"><text:soft-page-break/><text:span text:style-name="T2">[ ] Uwagi dotyczące stanu/zastosowania stawu</text:span></text:p>
      <text:p text:style-name="P1"><text:span text:style-name="T2">[ ] Przygotowanie powierzchni połączenia sprawdzone (czysta, sucha, stabilna)? (Tak, Nie, N/A)</text:span></text:p>
      <text:p text:style-name="P1"><text:span text:style-name="T2">[ ] Dokumentacja fotograficzna spoinowania/uszczelniania</text:span></text:p>
      <text:p text:style-name="P1"/>
      <text:p text:style-name="P1"><text:span text:style-name="T1">--- WYKOŃCZENIE I SPRZĄTANIE ---</text:span></text:p>
      <text:p text:style-name="P1"><text:span text:style-name="T2">[ ] Ocena ogólnego wyglądu: Opisz wszelkie widoczne niedoskonałości (zarysowania, skazy itp.)</text:span></text:p>
      <text:p text:style-name="P1"><text:span text:style-name="T2">[ ] Czy wymagane jest czyszczenie powierzchni? (Tak - Delikatne czyszczenie, Tak - Umiarkowane czyszczenie, Tak - Intensywne czyszczenie, Nie - Zadowalający)</text:span></text:p>
      <text:p text:style-name="P1"><text:span text:style-name="T2">[ ] Szczegóły procedury czyszczenia (jeśli dotyczy)</text:span></text:p>
      <text:p text:style-name="P1"><text:span text:style-name="T2">[ ] Ilość użytego roztworu czyszczącego (jeśli dotyczy)</text:span></text:p>
      <text:p text:style-name="P1"><text:span text:style-name="T2">[ ] Zdjęcia gotowego systemu obudowy ściennej</text:span></text:p>
      <text:p text:style-name="P1"><text:span text:style-name="T2">[ ] Stan uszczelniacza spoin? (Satysfakcjonujący, Wymaga poprawy, Wymaga wymiany)</text:span></text:p>
      <text:p text:style-name="P1"><text:span text:style-name="T2">[ ] Uwagi dotyczące stanu uszczelnienia spoin (jeśli dotyczy)</text:span></text:p>
      <text:p text:style-name="P1"><text:span text:style-name="T2">[ ] Sprzątanie placu budowy – Opisz wszelkie pozostałe gruzy/odpady.</text:span></text:p>
      <text:p text:style-name="P1"/>
      <text:p text:style-name="P1"><text:span text:style-name="T1">--- PO INSTALACJI I DOKUMENTACJA ---</text:span></text:p>
      <text:p text:style-name="P1"><text:span text:style-name="T2">[ ] Data końcowej inspekcji</text:span></text:p>
      <text:p text:style-name="P1"><text:span text:style-name="T2">[ ] Imię i nazwisko inspektora</text:span></text:p>
      <text:p text:style-name="P1"><text:span text:style-name="T2">[ ] Uwagi/Nieprawidłowości stwierdzone podczas inspekcji</text:span></text:p>
      <text:p text:style-name="P1"><text:span text:style-name="T2">[ ] Okres gwarancji (lata)</text:span></text:p>
      <text:p text:style-name="P1"><text:span text:style-name="T2">[ ] Dokumentacja powykonawcza</text:span></text:p>
      <text:p text:style-name="P1"><text:span text:style-name="T2">[ ] Nierozliczone pozycje/Wymagane działania następcze? (Strukturalny, Kosmetyczny, Wodoszczelność, Brak)</text:span></text:p>
      <text:p text:style-name="P1"><text:soft-page-break/><text:span text:style-name="T2">[ ] Osoba kontaktowa w sprawie dalszych kroków</text:span></text:p>
      <text:p text:style-name="P1"><text:span text:style-name="T2">[ ] Data ukończenia</text:span></text:p>
      <text:p text:style-name="P1"><text:span text:style-name="T2">[ ] Podpis wykonawc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2.432000000</meta:creation-date>
    <dc:date>2026-06-22T13:16:32.432000000</dc:date>
    <meta:document-statistic meta:table-count="0" meta:image-count="0" meta:object-count="0" meta:page-count="6" meta:paragraph-count="99" meta:word-count="820" meta:character-count="6227" meta:non-whitespace-character-count="5504"/>
    <meta:generator>LibreOffice/24.2.7.2$Linux_X86_64 LibreOffice_project/420$Build-2</meta:generator>
  </office:meta>
</office:document-meta>
</file>