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f5a1e7cf130c0ca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umber (SELECTION options: Enter Project 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Approved Shop Draw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ermits Obtained? (SELECTION options: Building Permit, Environmental Permits, Other Per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dding System Type (SELECTION options: Brick, Siding (Vinyl, Wood, Fiber Cement), Metal Panels (Aluminum, Steel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ccess &amp; Safety Pla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uration of Cladding Install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Drawings/Specifi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thing Type (SELECTION options: Plywood, OSB, Cement Bo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ubstrate modifications/repai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Level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ubstrate Condition (before wor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ubstrate Prepara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ealant/adhesive applied and manufacturer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Receipt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per material ty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per material ty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Upon Arrival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mage/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Received Material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orage Location (SELECTION options: Designated Storage Area, Temporary Site Loc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of 'Other' Storage Locati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Received (SELECTION options: Brick, Siding, Metal Panels, Flashing, Sealants, Fastene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&amp; Shop Draw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Review Status (SELECTION options: Not Reviewed, Reviewed &amp; Approved, Reviewed &amp; Rev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Drawing Accuracy Verification (SELECTION options: Accurate, Minor Discrepancies, Significant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et Verific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Line Offset Val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 Alignment Verification (SELECTION options: Aligned as per Drawings, Minor Adjustment Required, Significant Adjustmen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yout 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stallation (Specific to Cladding Ty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dding Type Confirmed? (SELECTION options: Brick, Siding (Vinyl), Siding (Fiber Cement), Metal Panels (Aluminum), Metal Panels (Steel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allation Instructions/Notes for Cladding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ws/Courses Installed (Brick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nels Install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/Brick Alignment Checks: (SELECTION options: Vertical Alignment, Horizontal Alignment, Spacing (Joint Width), Plumbness/Straight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 Verified (if applicable): (SELECTION options: Screws, Nails, Adhesiv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Installation (1-3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/Brick/Siding Alignment Tolerance (mm/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Width Consistency (mm/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/Brick/Siding Condition Upon Arrival (Visual Inspection) (SELECTION options: Excellent, Good, Acceptable (Minor imperfections noted), Unacceptable (Significant damag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Issues (Check all that apply) (SELECTION options: Panel Bowing/Warping, Color Variation, Surface Defects, Incorrect Fastener Type, Incorrect Panel Placeme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s Installed Correctly? (SELECTION options: Yes, No, NA (No Flashing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ashing &amp; Waterproo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Material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Flashing Installation Details (Material, Placement, Overla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Installed per Approved Detail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Overlap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eviations from specified flashing detai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Flashing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Waterproofing Installed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Waterproofing Applic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s Properly Waterproof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ing &amp; Sea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Type Verified? (SELECTION options: Yes - Matches Specification, No - Deviation Requir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er Rod U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Joint Condition/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urface Preparation Verified (Clean, Dry, Sound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Jointing/Seal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ppearance Assessment: Describe any visible imperfections (scratches, blemish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Required? (SELECTION options: Yes - Mild Cleaning, Yes - Moderate Cleaning, Yes - Heavy Cleaning, No - 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leaning Proced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ing Solution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Finished Cladding Syst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ealer Condition? (SELECTION options: Satisfactory, Needs Adjustment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joint sealant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leanup - Describe any remaining debris/was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tall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/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tems/Follow-up Required? (SELECTION options: Structural, Cosmetic, Waterproof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Follow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