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ADDING SYSTEM INSTALLATION CHECKLIST (BRICK, SIDING, METAL PANELS, ETC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&amp; PLANNING ---</text:span></text:p>
      <text:p text:style-name="P1"><text:span text:style-name="T2">[ ] Project Number (Enter Project Number)</text:span></text:p>
      <text:p text:style-name="P1"><text:span text:style-name="T2">[ ] Scheduled Start Date</text:span></text:p>
      <text:p text:style-name="P1"><text:span text:style-name="T2">[ ] Review of Approved Shop Drawings</text:span></text:p>
      <text:p text:style-name="P1"><text:span text:style-name="T2">[ ] Relevant Permits Obtained? (Building Permit, Environmental Permits, Other Permits)</text:span></text:p>
      <text:p text:style-name="P1"><text:span text:style-name="T2">[ ] Cladding System Type (Brick, Siding (Vinyl, Wood, Fiber Cement), Metal Panels (Aluminum, Steel), Other)</text:span></text:p>
      <text:p text:style-name="P1"><text:span text:style-name="T2">[ ] Site Access &amp; Safety Plan Review</text:span></text:p>
      <text:p text:style-name="P1"><text:span text:style-name="T2">[ ] Expected Duration of Cladding Installation (days)</text:span></text:p>
      <text:p text:style-name="P1"><text:span text:style-name="T2">[ ] Upload Relevant Drawings/Specifications</text:span></text:p>
      <text:p text:style-name="P1"/>
      <text:p text:style-name="P1"><text:span text:style-name="T1">--- SUBSTRATE PREPARATION ---</text:span></text:p>
      <text:p text:style-name="P1"><text:span text:style-name="T2">[ ] Sheathing Thickness (inches)</text:span></text:p>
      <text:p text:style-name="P1"><text:span text:style-name="T2">[ ] Framing Spacing (inches)</text:span></text:p>
      <text:p text:style-name="P1"><text:span text:style-name="T2">[ ] Sheathing Type (Plywood, OSB, Cement Board, Other)</text:span></text:p>
      <text:p text:style-name="P1"><text:span text:style-name="T2">[ ] Description of any substrate modifications/repairs</text:span></text:p>
      <text:p text:style-name="P1"><text:soft-page-break/><text:span text:style-name="T2">[ ] Substrate Leveling Required? (Yes, No)</text:span></text:p>
      <text:p text:style-name="P1"><text:span text:style-name="T2">[ ] Photos of Substrate Condition (before work)</text:span></text:p>
      <text:p text:style-name="P1"><text:span text:style-name="T2">[ ] Date Substrate Preparation Completed</text:span></text:p>
      <text:p text:style-name="P1"><text:span text:style-name="T2">[ ] Details of any sealant/adhesive applied and manufacturer details</text:span></text:p>
      <text:p text:style-name="P1"/>
      <text:p text:style-name="P1"><text:span text:style-name="T1">--- MATERIAL RECEIPT &amp; STORAGE ---</text:span></text:p>
      <text:p text:style-name="P1"><text:span text:style-name="T2">[ ] Quantity Received (per material type)</text:span></text:p>
      <text:p text:style-name="P1"><text:span text:style-name="T2">[ ] Quantity Ordered (per material type)</text:span></text:p>
      <text:p text:style-name="P1"><text:span text:style-name="T2">[ ] Material Condition Upon Arrival (Excellent, Good, Fair, Damaged)</text:span></text:p>
      <text:p text:style-name="P1"><text:span text:style-name="T2">[ ] Description of any Damage/Discrepancies</text:span></text:p>
      <text:p text:style-name="P1"><text:span text:style-name="T2">[ ] Photographs of Received Materials (if applicable)</text:span></text:p>
      <text:p text:style-name="P1"><text:span text:style-name="T2">[ ] Material Storage Location (Designated Storage Area, Temporary Site Location, Other (Specify))</text:span></text:p>
      <text:p text:style-name="P1"><text:span text:style-name="T2">[ ] Specifics of 'Other' Storage Location (if selected)</text:span></text:p>
      <text:p text:style-name="P1"><text:span text:style-name="T2">[ ] Date of Material Receipt</text:span></text:p>
      <text:p text:style-name="P1"><text:span text:style-name="T2">[ ] Materials Received (Brick, Siding, Metal Panels, Flashing, Sealants, Fasteners)</text:span></text:p>
      <text:p text:style-name="P1"/>
      <text:p text:style-name="P1"><text:span text:style-name="T1">--- LAYOUT &amp; SHOP DRAWINGS ---</text:span></text:p>
      <text:p text:style-name="P1"><text:span text:style-name="T2">[ ] Shop Drawing Review Status (Not Reviewed, Reviewed &amp; Approved, Reviewed &amp; Revised)</text:span></text:p>
      <text:p text:style-name="P1"><text:span text:style-name="T2">[ ] Shop Drawing Upload</text:span></text:p>
      <text:p text:style-name="P1"><text:span text:style-name="T2">[ ] Shop Drawing Accuracy Verification (Accurate, Minor Discrepancies, Significant Discrepancies)</text:span></text:p>
      <text:p text:style-name="P1"><text:span text:style-name="T2">[ ] Discrepancy Notes (if applicable)</text:span></text:p>
      <text:p text:style-name="P1"><text:soft-page-break/><text:span text:style-name="T2">[ ] Offset Verification (if applicable)</text:span></text:p>
      <text:p text:style-name="P1"><text:span text:style-name="T2">[ ] Building Line Offset Value</text:span></text:p>
      <text:p text:style-name="P1"><text:span text:style-name="T2">[ ] Vertical Alignment Verification (Aligned as per Drawings, Minor Adjustment Required, Significant Adjustment Required)</text:span></text:p>
      <text:p text:style-name="P1"><text:span text:style-name="T2">[ ] Layout Approval Date</text:span></text:p>
      <text:p text:style-name="P1"/>
      <text:p text:style-name="P1"><text:span text:style-name="T1">--- SYSTEM INSTALLATION (SPECIFIC TO CLADDING TYPE) ---</text:span></text:p>
      <text:p text:style-name="P1"><text:span text:style-name="T2">[ ] Cladding Type Confirmed? (Brick, Siding (Vinyl), Siding (Fiber Cement), Metal Panels (Aluminum), Metal Panels (Steel), Other (Specify))</text:span></text:p>
      <text:p text:style-name="P1"><text:span text:style-name="T2">[ ] Specific Installation Instructions/Notes for Cladding Type:</text:span></text:p>
      <text:p text:style-name="P1"><text:span text:style-name="T2">[ ] Number of Rows/Courses Installed (Brick):</text:span></text:p>
      <text:p text:style-name="P1"><text:span text:style-name="T2">[ ] Number of Panels Installed:</text:span></text:p>
      <text:p text:style-name="P1"><text:span text:style-name="T2">[ ] Panel/Brick Alignment Checks: (Vertical Alignment, Horizontal Alignment, Spacing (Joint Width), Plumbness/Straightness)</text:span></text:p>
      <text:p text:style-name="P1"><text:span text:style-name="T2">[ ] Fastener Type Verified (if applicable): (Screws, Nails, Adhesive, Other (Specify))</text:span></text:p>
      <text:p text:style-name="P1"><text:span text:style-name="T2">[ ] Photo Documentation of Installation (1-3 Photos)</text:span></text:p>
      <text:p text:style-name="P1"/>
      <text:p text:style-name="P1"><text:span text:style-name="T1">--- QUALITY CONTROL &amp; INSPECTIONS ---</text:span></text:p>
      <text:p text:style-name="P1"><text:span text:style-name="T2">[ ] Panel/Brick/Siding Alignment Tolerance (mm/inch)</text:span></text:p>
      <text:p text:style-name="P1"><text:span text:style-name="T2">[ ] Joint Width Consistency (mm/inch)</text:span></text:p>
      <text:p text:style-name="P1"><text:span text:style-name="T2">[ ] Panel/Brick/Siding Condition Upon Arrival (Visual Inspection) (Excellent, Good, Acceptable (Minor imperfections noted), Unacceptable (Significant damage))</text:span></text:p>
      <text:p text:style-name="P1"><text:span text:style-name="T2">[ ] Identify Potential Issues (Check all that apply) (Panel Bowing/Warping, Color Variation, Surface Defects, Incorrect Fastener Type, Incorrect Panel Placement, None Observed)</text:span></text:p>
      <text:p text:style-name="P1"><text:span text:style-name="T2">[ ] Detailed Observations/Corrective Actions Taken</text:span></text:p>
      <text:p text:style-name="P1"><text:span text:style-name="T2">[ ] Flashings Installed Correctly? (Yes, No, NA (No Flashing Required))</text:span></text:p>
      <text:p text:style-name="P1"><text:soft-page-break/><text:span text:style-name="T2">[ ] Date of Inspection</text:span></text:p>
      <text:p text:style-name="P1"><text:span text:style-name="T2">[ ] Time of Inspection</text:span></text:p>
      <text:p text:style-name="P1"><text:span text:style-name="T2">[ ] Inspector Signature</text:span></text:p>
      <text:p text:style-name="P1"><text:span text:style-name="T2">[ ] Supporting Photos (Optional)</text:span></text:p>
      <text:p text:style-name="P1"/>
      <text:p text:style-name="P1"><text:span text:style-name="T1">--- FLASHING &amp; WATERPROOFING ---</text:span></text:p>
      <text:p text:style-name="P1"><text:span text:style-name="T2">[ ] Flashing Material Verified? (Yes, No, N/A)</text:span></text:p>
      <text:p text:style-name="P1"><text:span text:style-name="T2">[ ] Describe Flashing Installation Details (Material, Placement, Overlap)</text:span></text:p>
      <text:p text:style-name="P1"><text:span text:style-name="T2">[ ] Flashing Installed per Approved Details? (Yes, No, N/A)</text:span></text:p>
      <text:p text:style-name="P1"><text:span text:style-name="T2">[ ] Flashing Overlap (Minimum)</text:span></text:p>
      <text:p text:style-name="P1"><text:span text:style-name="T2">[ ] Note any deviations from specified flashing details.</text:span></text:p>
      <text:p text:style-name="P1"><text:span text:style-name="T2">[ ] Upload Photo of Flashing Installation</text:span></text:p>
      <text:p text:style-name="P1"><text:span text:style-name="T2">[ ] Membrane Waterproofing Installed (if applicable)? (Yes, No, N/A)</text:span></text:p>
      <text:p text:style-name="P1"><text:span text:style-name="T2">[ ] Describe Waterproofing Application Method</text:span></text:p>
      <text:p text:style-name="P1"><text:span text:style-name="T2">[ ] Penetrations Properly Waterproofed? (Yes, No, N/A)</text:span></text:p>
      <text:p text:style-name="P1"/>
      <text:p text:style-name="P1"><text:span text:style-name="T1">--- JOINTING &amp; SEALING ---</text:span></text:p>
      <text:p text:style-name="P1"><text:span text:style-name="T2">[ ] Joint Width (mm)</text:span></text:p>
      <text:p text:style-name="P1"><text:span text:style-name="T2">[ ] Sealant Depth (mm)</text:span></text:p>
      <text:p text:style-name="P1"><text:span text:style-name="T2">[ ] Sealant Type Verified? (Yes - Matches Specification, No - Deviation Required, N/A)</text:span></text:p>
      <text:p text:style-name="P1"><text:span text:style-name="T2">[ ] Backer Rod Used? (Yes, No, N/A)</text:span></text:p>
      <text:p text:style-name="P1"><text:soft-page-break/><text:span text:style-name="T2">[ ] Notes on Joint Condition/Application</text:span></text:p>
      <text:p text:style-name="P1"><text:span text:style-name="T2">[ ] Joint Surface Preparation Verified (Clean, Dry, Sound)? (Yes, No, N/A)</text:span></text:p>
      <text:p text:style-name="P1"><text:span text:style-name="T2">[ ] Photo Documentation of Jointing/Sealing</text:span></text:p>
      <text:p text:style-name="P1"/>
      <text:p text:style-name="P1"><text:span text:style-name="T1">--- FINISHING &amp; CLEANUP ---</text:span></text:p>
      <text:p text:style-name="P1"><text:span text:style-name="T2">[ ] Overall Appearance Assessment: Describe any visible imperfections (scratches, blemishes, etc.)</text:span></text:p>
      <text:p text:style-name="P1"><text:span text:style-name="T2">[ ] Surface Cleaning Required? (Yes - Mild Cleaning, Yes - Moderate Cleaning, Yes - Heavy Cleaning, No - Satisfactory)</text:span></text:p>
      <text:p text:style-name="P1"><text:span text:style-name="T2">[ ] Details of Cleaning Procedure (if applicable)</text:span></text:p>
      <text:p text:style-name="P1"><text:span text:style-name="T2">[ ] Amount of Cleaning Solution Used (if applicable)</text:span></text:p>
      <text:p text:style-name="P1"><text:span text:style-name="T2">[ ] Photographs of Finished Cladding System</text:span></text:p>
      <text:p text:style-name="P1"><text:span text:style-name="T2">[ ] Joint Sealer Condition? (Satisfactory, Needs Adjustment, Needs Replacement)</text:span></text:p>
      <text:p text:style-name="P1"><text:span text:style-name="T2">[ ] Notes on joint sealant condition (if applicable)</text:span></text:p>
      <text:p text:style-name="P1"><text:span text:style-name="T2">[ ] Site Cleanup - Describe any remaining debris/waste.</text:span></text:p>
      <text:p text:style-name="P1"/>
      <text:p text:style-name="P1"><text:span text:style-name="T1">--- POST-INSTALLATION &amp; DOCUMENTATION ---</text:span></text:p>
      <text:p text:style-name="P1"><text:span text:style-name="T2">[ ] Final Inspection Date</text:span></text:p>
      <text:p text:style-name="P1"><text:span text:style-name="T2">[ ] Inspector Name</text:span></text:p>
      <text:p text:style-name="P1"><text:span text:style-name="T2">[ ] Inspection Notes/Deficiencies</text:span></text:p>
      <text:p text:style-name="P1"><text:span text:style-name="T2">[ ] Warranty Period (Years)</text:span></text:p>
      <text:p text:style-name="P1"><text:span text:style-name="T2">[ ] As-Built Drawings</text:span></text:p>
      <text:p text:style-name="P1"><text:span text:style-name="T2">[ ] Outstanding Items/Follow-up Required? (Structural, Cosmetic, Waterproofing, None)</text:span></text:p>
      <text:p text:style-name="P1"><text:soft-page-break/><text:span text:style-name="T2">[ ] Contact Person for Follow-up</text:span></text:p>
      <text:p text:style-name="P1"><text:span text:style-name="T2">[ ] Completion Date</text:span></text:p>
      <text:p text:style-name="P1"><text:span text:style-name="T2">[ ] Contra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ladding-system-installation-checklist-brick-siding-metal-panels-et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48.410000000</meta:creation-date>
    <dc:date>2026-06-22T10:04:48.410000000</dc:date>
    <meta:document-statistic meta:table-count="0" meta:image-count="0" meta:object-count="0" meta:page-count="6" meta:paragraph-count="99" meta:word-count="783" meta:character-count="5328" meta:non-whitespace-character-count="4644"/>
    <meta:generator>LibreOffice/24.2.7.2$Linux_X86_64 LibreOffice_project/420$Build-2</meta:generator>
  </office:meta>
</office:document-meta>
</file>