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AIMS INVESTIG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laim Details: Fetch the initial claim entry and all associated incident reports from the Claims Data Model.</text:span></text:p>
      <text:p text:style-name="P1"><text:span text:style-name="T2">[ ] Fetch Policyholder Profile: Retrieve user data and policy coverage details for the person filing the claim.</text:span></text:p>
      <text:p text:style-name="P1"><text:span text:style-name="T2">[ ] Calculate Estimated Liability Score: Run a formula based on incident severity, evidence strength, and policy terms to determine initial liability probability.</text:span></text:p>
      <text:p text:style-name="P1"><text:span text:style-name="T2">[ ] Assign Investigator: Create a task for the Claims Department to assign a specialized investigator to the case.</text:span></text:p>
      <text:p text:style-name="P1"><text:span text:style-name="T2">[ ] Create Investigation Log: Generate a new entry in the Investigation Log data model to track all findings related to this specific claim ID.</text:span></text:p>
      <text:p text:style-name="P1"><text:span text:style-name="T2">[ ] Evidence Collection Task: Create a task for the investigator to gather photos, witness statements, and police reports.</text:span></text:p>
      <text:p text:style-name="P1"><text:span text:style-name="T2">[ ] Update Claim Status to 'In Investigation': Update the status field in the original Claim Entry to reflect the current stage of the process.</text:span></text:p>
      <text:p text:style-name="P1"><text:span text:style-name="T2">[ ] Retrieve Evidence Attachments: Fetch all uploaded files and documentation linked to the claim entry.</text:span></text:p>
      <text:p text:style-name="P1"><text:span text:style-name="T2">[ ] Sum Total Reported Damages: Aggregate all line-item repair estimates and medical bills to find the total estimated loss.</text:span></text:p>
      <text:p text:style-name="P1"><text:span text:style-name="T2">[ ] Calculate Deductible Impact: Subtract the policyholder's deductible from the total estimated loss to determine the net payable amount.</text:span></text:p>
      <text:p text:style-name="P1"><text:span text:style-name="T2">[ ] Fraud Detection Review: Create a task for the Fraud Unit if the calculated liability score exceeds a specific threshold.</text:span></text:p>
      <text:p text:style-name="P1"><text:span text:style-name="T2">[ ] Log Investigation Findings: Update the Investigation Log entry with the final conclusions and summary of the investigation.</text:span></text:p>
      <text:p text:style-name="P1"><text:span text:style-name="T2">[ ] Update Claim Value: Update the 'Final Estimated Loss' field in the Claim entry with the aggregated damage total.</text:span></text:p>
      <text:p text:style-name="P1"><text:span text:style-name="T2">[ ] Notify Policyholder of Decision: Send an automated email to the policyholder informing them if the claim has been approved, denied, or requires more info.</text:span></text:p>
      <text:p text:style-name="P1"><text:span text:style-name="T2">[ ] Urgent Update Alert: Send an SMS to the assigned investigator when a high-priority evidence piece is uploaded.</text:span></text:p>
      <text:p text:style-name="P1"><text:span text:style-name="T2">[ ] Final Settlement Approval: Create a task for the Claims Manager to review and digitally sign off on the final payout amount.</text:span></text:p>
      <text:p text:style-name="P1"><text:span text:style-name="T2">[ ] Finalize Claim Status: Update the Claim entry status to 'Closed' or 'Settled'.</text:span></text:p>
      <text:p text:style-name="P1"><text:span text:style-name="T2">[ ] Generate Payment Instruction: Create an entry in the Finance/Disbursement data model to trigger the actual fund transfer.</text:span></text:p>
      <text:p text:style-name="P1"><text:span text:style-name="T2">[ ] Monthly Claims Audit Report: Generate a monthly performance report summarizing investigation turnaround times and loss ratios.</text:span></text:p>
      <text:p text:style-name="P1"><text:span text:style-name="T2">[ ] Cleanup Draft Entries: Delete any temporary or duplicate investigation drafts created during the process to maintain data hygiene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claims-investig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37.332000000</meta:creation-date>
    <dc:date>2026-06-28T11:55:37.332000000</dc:date>
    <meta:document-statistic meta:table-count="0" meta:image-count="0" meta:object-count="0" meta:page-count="2" meta:paragraph-count="26" meta:word-count="439" meta:character-count="2868" meta:non-whitespace-character-count="2455"/>
    <meta:generator>LibreOffice/24.2.7.2$Linux_X86_64 LibreOffice_project/420$Build-2</meta:generator>
  </office:meta>
</office:document-meta>
</file>