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94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43a3c73f1a3e3e31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chadensannahme und -prüf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spruchseingangsdatum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eige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pruchstyp (SELECTION options: Eigentum, Haftung, Auto, Arbeitsunfallversicher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 Beschreibung des Verlus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tlinienstatusprüfung (SELECTION options: Aktiv, abgelaufen, Abgesagt, Ausgesetz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leitdokumente (z. B. Polizeiberich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ckungs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typbestätigung? (SELECTION options: Hausbesitzer, Auto, Kommerziel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Deckungszusicherungen angewende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zur Abdeckungsklärung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rksamkeitsdatum der Richtlinie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icklungsdatum der Bestät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ltungsbereiche bestätigt (Alle zutreffenden auswählen) (SELECTION options: Sachschaden, Haftung, Betriebsunterbrechung, Personenschäde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Versicherungsausschlüsse wurden überprüft?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adensbegutachtung und -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dens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Schäden (Vordersei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der des Schadens (hint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m Schaden (Sei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Reparaturkos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densausmaß (z. B. gering, mäßig, schwer) (SELECTION options: Gering, Mäßig, schwerwieg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Schadensbegutach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densbegutacht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Reserven &amp; Zahlungsautorisierung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fangsreserve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ierungsbegründ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reserv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passter Rückstellungsbetrag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ung zur Rückstellungsanpassung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Rückstellungsanpassung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Autorisierungsstufe (SELECTION options: Level 1, Stufe 2, Stufe 2A, Stufe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ende/r Geschäftsführer/in 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bieterbetreuung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enauswahlverfahren (SELECTION options: Formelles Angebotsverfahren, Informelles Bieterverfahren, Bestehende Liste zugelassener Lieferan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nutzten Anbie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prozess für Lieferantenverträ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envertrag (Beispi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stungsüberwachung der Lieferanten (SELECTION options: Formelle Leistungsbeurteilungen, Informelles Feedback, Keine formelle Überwach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Antwortzeit der Lieferanten (Tag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etzeskonform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ndbare Landesvorschriften (Alle zutreffenden Optionen ankreuzen) (SELECTION options: Gesetzgebung des Bundesstaates A, Landesverordnungen, Gesetzgebung des Bundesstaates, Bundesvorschrif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umgesetzten wesentlichen regulatorischen Änd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chulung zur Einhaltung gesetzlicher Bestimmung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bestandener Zulassungsprüfungen (letzte 12 Mon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tion der Compliance mit einer spezifischen Verordnung (z. B. 2110) hochlad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ung der Einhaltung von Gesetzen zur schnellen Zahlung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Prozessen zur Gewährleistung der Einhaltung von Gesetzen gegen unlautere Schadensregulierungspraktik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undenkommunik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r Kontaktweg (SELECTION options: Telefon, E-Mail, Post, Portaleinrich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Erstgespräch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s Kontakt 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r Kontakt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handelte Kommunikationsthemen (SELECTION options: Anspruchsstatus, Erforderliche Dokumente, Versicherungsfragen, Nächste Schritt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bedenken/Feedba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rag (falls zutreffend) (SELECTION options: Erläuterung des Versicherungsumfangs, Zusätzliche Informationen bereitgestellt, Zahlungsautorisierung, Eskalation an Spezialisten, Keine Lösung erforderlich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adensfallabschluss und Berichtswes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ießungsdatum der Schadensmeld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ießzusammenfass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ahlungsbetr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pruchsstatus (SELECTION options: Beendet – Bezahlt, Abgelehnt – Verweigert, Abgeschlossen – Erholt, Geschlossen - Sonstig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lagen (SELECTION options: Abschlussrechnung für Reparaturarbeiten, Haftungsausschluss, Abtretungsdokument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enreferenznummer (für Meldung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trugspräv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ziehung des Anspruchsberechtigten zum Versicherten? (SELECTION options: Nahfamilie, Geschäftspartner, Bekannte/r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derungshöh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ungewöhnliche Anspruchsumständ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Warnsignale wurden beobachtet? (SELECTION options: Widersprüchliche Aussagen, Fehlende Dokumentation, Neue Verletzungen/Beschädigungen, Ungeklärte Verzögerung, Mehrere Ansprüch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Vorfal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unterstützende Dokumente (z. B. Polizeibericht, medizinische Unterlagen)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dacht auf betrügerische Aktivitäten? (SELECTION options: Ja., Nein., unsic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sicherheit &amp; Datenschut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Verschlüsselungsmethode (SELECTION options: AES-256, RSA, Sonstiges (Bitte in Langtextfeld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s Verschlüsselungsproze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riffskontrollen implementiert (SELECTION options: Rollenbasierte Zugriffskontrolle, Attributbasiertes Zugriffsmanagement, Keine.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Zugriffskontrollmaßnahmen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inhaltung des Compliance-Rahmenwerks (SELECTION options: HIPAA, DSGVO, DSG</text:p>
            <text:p/>
            <text:p/>
            <text:p/>
            <text:p>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Prüfungsergebnisse und der Abhilfe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schutzrichtlinie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