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IE BEARBEITUNG VON SCHADENFÄLL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HADENSANNAHME UND -PRÜFUNG ---</text:span></text:p>
      <text:p text:style-name="P1"><text:span text:style-name="T2">[ ] Anspruchseingangsdatum</text:span></text:p>
      <text:p text:style-name="P1"/>
      <text:p text:style-name="P1"><text:span text:style-name="T2">[ ] Anzeigenummer</text:span></text:p>
      <text:p text:style-name="P1"><text:span text:style-name="T2">[ ] Anspruchstyp (Eigentum, Haftung, Auto, Arbeitsunfallversicherung, Andere)</text:span></text:p>
      <text:p text:style-name="P1"><text:span text:style-name="T2">[ ] Erste Beschreibung des Verlusts</text:span></text:p>
      <text:p text:style-name="P1"><text:span text:style-name="T2">[ ] Richtlinienstatusprüfung (Aktiv, abgelaufen, Abgesagt, Ausgesetzt)</text:span></text:p>
      <text:p text:style-name="P1"><text:span text:style-name="T2">[ ] Begleitdokumente (z. B. Polizeibericht)</text:span></text:p>
      <text:p text:style-name="P1"/>
      <text:p text:style-name="P1"><text:span text:style-name="T1">--- DECKUNGSPRÜFUNG ---</text:span></text:p>
      <text:p text:style-name="P1"><text:span text:style-name="T2">[ ] Richtypbestätigung? (Hausbesitzer, Auto, Kommerziell, Andere)</text:span></text:p>
      <text:p text:style-name="P1"><text:span text:style-name="T2">[ ] Werden Deckungszusicherungen angewendet? (Ja., Nein., N/A)</text:span></text:p>
      <text:p text:style-name="P1"><text:span text:style-name="T2">[ ] Zusammenfassung der Ergebnisse zur Abdeckungsklärung</text:span></text:p>
      <text:p text:style-name="P1"><text:span text:style-name="T2">[ ] Wirksamkeitsdatum der Richtlinie</text:span></text:p>
      <text:p text:style-name="P1"/>
      <text:p text:style-name="P1"><text:soft-page-break/><text:span text:style-name="T2">[ ] Abwicklungsdatum der Bestätigung</text:span></text:p>
      <text:p text:style-name="P1"><text:span text:style-name="T2">[ ] Geltungsbereiche bestätigt (Alle zutreffenden auswählen) (Sachschaden, Haftung, Betriebsunterbrechung, Personenschäden, Andere)</text:span></text:p>
      <text:p text:style-name="P1"><text:span text:style-name="T2">[ ] Welche Versicherungsausschlüsse wurden überprüft? (Ja., Nein.)</text:span></text:p>
      <text:p text:style-name="P1"/>
      <text:p text:style-name="P1"><text:span text:style-name="T1">--- SCHADENSBEGUTACHTUNG UND -DOKUMENTATION ---</text:span></text:p>
      <text:p text:style-name="P1"><text:span text:style-name="T2">[ ] Schadensbeschreibung</text:span></text:p>
      <text:p text:style-name="P1"><text:span text:style-name="T2">[ ] Fotos von Schäden (Vorderseite)</text:span></text:p>
      <text:p text:style-name="P1"><text:span text:style-name="T2">[ ] Bilder des Schadens (hinten)</text:span></text:p>
      <text:p text:style-name="P1"><text:span text:style-name="T2">[ ] Fotos vom Schaden (Seite)</text:span></text:p>
      <text:p text:style-name="P1"><text:span text:style-name="T2">[ ] Geschätzte Reparaturkosten</text:span></text:p>
      <text:p text:style-name="P1"><text:span text:style-name="T2">[ ] Schadensausmaß (z. B. gering, mäßig, schwer) (Gering, Mäßig, schwerwiegend)</text:span></text:p>
      <text:p text:style-name="P1"><text:span text:style-name="T2">[ ] Datum der Schadensbegutachtung</text:span></text:p>
      <text:p text:style-name="P1"><text:span text:style-name="T2">[ ] Schadensbegutachtung</text:span></text:p>
      <text:p text:style-name="P1"/>
      <text:p text:style-name="P1"><text:span text:style-name="T1">--- RESERVEN &amp; ZAHLUNGSAUTORISIERUNG</text:span></text:p>
      <text:p text:style-name="P1"><text:span text:style-name="T1"><text:s/>---</text:span></text:p>
      <text:p text:style-name="P1"><text:span text:style-name="T2">[ ] Anfangsreserve</text:span></text:p>
      <text:p text:style-name="P1"/>
      <text:p text:style-name="P1"><text:span text:style-name="T2">[ ] Reservierungsbegründung</text:span></text:p>
      <text:p text:style-name="P1"><text:span text:style-name="T2">[ ] Terminreservierung</text:span></text:p>
      <text:p text:style-name="P1"><text:span text:style-name="T2">[ ] Angepasster Rückstellungsbetrag (falls zutreffend)</text:span></text:p>
      <text:p text:style-name="P1"><text:soft-page-break/><text:span text:style-name="T2">[ ] Erläuterung zur Rückstellungsanpassung (falls zutreffend)</text:span></text:p>
      <text:p text:style-name="P1"><text:span text:style-name="T2">[ ] Datum der Rückstellungsanpassung (falls zutreffend)</text:span></text:p>
      <text:p text:style-name="P1"><text:span text:style-name="T2">[ ] Erforderliche Autorisierungsstufe (Level 1, Stufe 2, Stufe 2A, Stufe 3)</text:span></text:p>
      <text:p text:style-name="P1"><text:span text:style-name="T2">[ ] Genehmigende/r Geschäftsführer/in Unterschrift</text:span></text:p>
      <text:p text:style-name="P1"/>
      <text:p text:style-name="P1"><text:span text:style-name="T1">--- ANBIETERBETREUUNG (FALLS ZUTREFFEND) ---</text:span></text:p>
      <text:p text:style-name="P1"><text:span text:style-name="T2">[ ] Lieferantenauswahlverfahren (Formelles Angebotsverfahren, Informelles Bieterverfahren, Bestehende Liste zugelassener Lieferanten)</text:span></text:p>
      <text:p text:style-name="P1"><text:span text:style-name="T2">[ ] Anzahl der genutzten Anbieter</text:span></text:p>
      <text:p text:style-name="P1"><text:span text:style-name="T2">[ ] Prüfprozess für Lieferantenverträge</text:span></text:p>
      <text:p text:style-name="P1"><text:span text:style-name="T2">[ ] Lieferantenvertrag (Beispiel)</text:span></text:p>
      <text:p text:style-name="P1"><text:span text:style-name="T2">[ ] Leistungsüberwachung der Lieferanten (Formelle Leistungsbeurteilungen, Informelles Feedback, Keine formelle Überwachung)</text:span></text:p>
      <text:p text:style-name="P1"><text:span text:style-name="T2">[ ] Durchschnittliche Antwortzeit der Lieferanten (Tage)</text:span></text:p>
      <text:p text:style-name="P1"/>
      <text:p text:style-name="P1"><text:span text:style-name="T1">--- GESETZESKONFORMITÄT ---</text:span></text:p>
      <text:p text:style-name="P1"><text:span text:style-name="T2">[ ] Anwendbare Landesvorschriften (Alle zutreffenden Optionen ankreuzen) (Gesetzgebung des Bundesstaates A, Landesverordnungen, Gesetzgebung des Bundesstaates, Bundesvorschriften)</text:span></text:p>
      <text:p text:style-name="P1"><text:span text:style-name="T2">[ ] Zusammenfassung der umgesetzten wesentlichen regulatorischen Änderungen</text:span></text:p>
      <text:p text:style-name="P1"><text:span text:style-name="T2">[ ] Datum der letzten Schulung zur Einhaltung gesetzlicher Bestimmungen</text:span></text:p>
      <text:p text:style-name="P1"><text:span text:style-name="T2">[ ] Anzahl bestandener Zulassungsprüfungen (letzte 12 Monate)</text:span></text:p>
      <text:p text:style-name="P1"><text:span text:style-name="T2">[ ] Dokumentation der Compliance mit einer spezifischen Verordnung (z. B. 2110) hochladen</text:span></text:p>
      <text:p text:style-name="P1"><text:span text:style-name="T2">[ ] Bestätigung der Einhaltung von Gesetzen zur schnellen Zahlung? (Ja., Nein., N/A)</text:span></text:p>
      <text:p text:style-name="P1"><text:span text:style-name="T2">[ ] Beschreibung von Prozessen zur Gewährleistung der Einhaltung von Gesetzen gegen unlautere Schadensregulierungspraktiken</text:span></text:p>
      <text:p text:style-name="P1"><text:soft-page-break/></text:p>
      <text:p text:style-name="P1"><text:span text:style-name="T1">--- KUNDENKOMMUNIKATION ---</text:span></text:p>
      <text:p text:style-name="P1"><text:span text:style-name="T2">[ ] Erster Kontaktweg (Telefon, E-Mail, Post, Portaleinrichtung)</text:span></text:p>
      <text:p text:style-name="P1"><text:span text:style-name="T2">[ ] Zusammenfassung des Erstgesprächs</text:span></text:p>
      <text:p text:style-name="P1"><text:span text:style-name="T2">[ ] Erstes Kontakt Datum</text:span></text:p>
      <text:p text:style-name="P1"><text:span text:style-name="T2">[ ] Erster Kontaktzeitpunkt</text:span></text:p>
      <text:p text:style-name="P1"><text:span text:style-name="T2">[ ] Behandelte Kommunikationsthemen (Anspruchsstatus, Erforderliche Dokumente, Versicherungsfragen, Nächste Schritte, Andere)</text:span></text:p>
      <text:p text:style-name="P1"><text:span text:style-name="T2">[ ] Kundenbedenken/Feedback</text:span></text:p>
      <text:p text:style-name="P1"><text:span text:style-name="T2">[ ] Antrag (falls zutreffend) (Erläuterung des Versicherungsumfangs, Zusätzliche Informationen bereitgestellt, Zahlungsautorisierung, Eskalation an Spezialisten, Keine Lösung erforderlich.)</text:span></text:p>
      <text:p text:style-name="P1"/>
      <text:p text:style-name="P1"><text:span text:style-name="T1">--- SCHADENSFALLABSCHLUSS UND BERICHTSWESEN ---</text:span></text:p>
      <text:p text:style-name="P1"><text:span text:style-name="T2">[ ] Schließungsdatum der Schadensmeldung</text:span></text:p>
      <text:p text:style-name="P1"><text:span text:style-name="T2">[ ] Schließzusammenfassung</text:span></text:p>
      <text:p text:style-name="P1"><text:span text:style-name="T2">[ ] Gesamtzahlungsbetrag</text:span></text:p>
      <text:p text:style-name="P1"><text:span text:style-name="T2">[ ] Anspruchsstatus (Beendet – Bezahlt, Abgelehnt – Verweigert, Abgeschlossen – Erholt, Geschlossen - Sonstiges)</text:span></text:p>
      <text:p text:style-name="P1"><text:span text:style-name="T2">[ ] Unterlagen (Abschlussrechnung für Reparaturarbeiten, Haftungsausschluss, Abtretungsdokumente, Andere)</text:span></text:p>
      <text:p text:style-name="P1"><text:span text:style-name="T2">[ ] Unterstützende Dokumentation</text:span></text:p>
      <text:p text:style-name="P1"><text:span text:style-name="T2">[ ] Aktenreferenznummer (für Meldungen)</text:span></text:p>
      <text:p text:style-name="P1"/>
      <text:p text:style-name="P1"><text:span text:style-name="T1">--- BETRUGSPRÄVENTION ---</text:span></text:p>
      <text:p text:style-name="P1"><text:span text:style-name="T2">[ ] Beziehung des Anspruchsberechtigten zum Versicherten? (Nahfamilie, Geschäftspartner, Bekannte/r, Unbekannt)</text:span></text:p>
      <text:p text:style-name="P1"><text:soft-page-break/><text:span text:style-name="T2">[ ] Forderungshöhe (USD)</text:span></text:p>
      <text:p text:style-name="P1"><text:span text:style-name="T2">[ ] Beschreiben Sie ungewöhnliche Anspruchsumstände.</text:span></text:p>
      <text:p text:style-name="P1"><text:span text:style-name="T2">[ ] Welche Warnsignale wurden beobachtet? (Widersprüchliche Aussagen, Fehlende Dokumentation, Neue Verletzungen/Beschädigungen, Ungeklärte Verzögerung, Mehrere Ansprüche)</text:span></text:p>
      <text:p text:style-name="P1"><text:span text:style-name="T2">[ ] Datum des Vorfalls</text:span></text:p>
      <text:p text:style-name="P1"><text:span text:style-name="T2">[ ] Laden Sie unterstützende Dokumente (z. B. Polizeibericht, medizinische Unterlagen) hoch.</text:span></text:p>
      <text:p text:style-name="P1"><text:span text:style-name="T2">[ ] Verdacht auf betrügerische Aktivitäten? (Ja., Nein., unsicher)</text:span></text:p>
      <text:p text:style-name="P1"/>
      <text:p text:style-name="P1"><text:span text:style-name="T1">--- DATENSICHERHEIT &amp; DATENSCHUTZ ---</text:span></text:p>
      <text:p text:style-name="P1"><text:span text:style-name="T2">[ ] Verwendete Verschlüsselungsmethode (AES-256, RSA, Sonstiges (Bitte in Langtextfeld angeben))</text:span></text:p>
      <text:p text:style-name="P1"><text:span text:style-name="T2">[ ] Detaillierte Beschreibung des Verschlüsselungsprozesses</text:span></text:p>
      <text:p text:style-name="P1"><text:span text:style-name="T2">[ ] Zugriffskontrollen implementiert (Rollenbasierte Zugriffskontrolle, Attributbasiertes Zugriffsmanagement, Keine., Andere (in Langtext angeben))</text:span></text:p>
      <text:p text:style-name="P1"><text:span text:style-name="T2">[ ] Beschreibung der Zugriffskontrollmaßnahmen</text:span></text:p>
      <text:p text:style-name="P1"><text:span text:style-name="T2">[ ] Einhaltung des Compliance-Rahmenwerks (HIPAA, DSGVO, DSG</text:span></text:p>
      <text:p text:style-name="P1"/>
      <text:p text:style-name="P1"/>
      <text:p text:style-name="P1"/>
      <text:p text:style-name="P1"><text:span text:style-name="T2">, Andere (in Langtext angeben))</text:span></text:p>
      <text:p text:style-name="P1"><text:span text:style-name="T2">[ ] Datum der letzten Sicherheitsüberprüfung</text:span></text:p>
      <text:p text:style-name="P1"><text:span text:style-name="T2">[ ] Zusammenfassung der Prüfungsergebnisse und der Abhilfemaßnahmen</text:span></text:p>
      <text:p text:style-name="P1"><text:span text:style-name="T2">[ ] Datenschutzrichtlini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claims-processing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3.412000000</meta:creation-date>
    <dc:date>2026-06-22T11:35:13.412000000</dc:date>
    <meta:document-statistic meta:table-count="0" meta:image-count="0" meta:object-count="0" meta:page-count="6" meta:paragraph-count="89" meta:word-count="606" meta:character-count="5162" meta:non-whitespace-character-count="4641"/>
    <meta:generator>LibreOffice/24.2.7.2$Linux_X86_64 LibreOffice_project/420$Build-2</meta:generator>
  </office:meta>
</office:document-meta>
</file>