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63c56655ea55f42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y Verificación de Reclam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la reclam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clamo (SELECTION options: Propiedad, Responsabilidad, Auto, Compensación Labor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inicial de la pérdi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estado de la política (SELECTION options: Activo, Caducado, Cancelado, Suspend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oporte (p. ej., informe polici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ción de cob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póliza verificado? (SELECTION options: Propietarios, Auto, Comerci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plicaron endosos de cobertur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Validación de Cobert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olít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validación de cober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Cobertura Validadas (Seleccione todas las que apliquen) (SELECTION options: Daños materiales, Responsabilidad, Interrupción de actividad empresarial, Lesiones personale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ron las exclusiones de la póliza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Documentación de Dañ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ñ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ños (front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ños (Parte traser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ños (later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 reparación estim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l Daño (p. ej., Leve, Moderado, Grave) (SELECTION options: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de dañ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valuación de Dañ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ervas y Autorización de Pa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reserva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zón/Justificación de la reserv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Reserva Conju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reserva ajustado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l ajuste de reserva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de reserva (si correspo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utorización requerido (SELECTION options: Nivel 1, Nivel 2, Nivel 2A, Ni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Autoriz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Proveedores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o de Selección de Proveedores (SELECTION options: Proceso Formal de Solicitud de Propuestas (RFP), Proceso de Ofertas Informal, Lista de Proveedores Aprobados Exis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veedores Utiliz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so de revisión de contratos con proveed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o de Proveedor (Ejempl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zación del Desempeño del Proveedor (SELECTION options: Revisiones de Desempeño Formales, Comentarios informales, Sin monitoreo f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respuesta del proveedor (dí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ciones Estatales Aplicables (Marcar todas las que apliquen) (SELECTION options: Reglamentos del Estado A, Reglamentos del Estado B, Reglamentos del Estado C, Regulaciones Feder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cambios regulatorios clave implemen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cumplimiento norma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ámenes Regulatorios Aprobados (Últimos 12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ocumentación de cumplimiento con la regulación específica (ej. 2110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ción de cumplimiento de leyes de pago puntual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Procesos para garantizar el Cumplimiento de las Leyes de Prácticas Comerciales Desle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con 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tacto inicial (SELECTION options: Teléfono, Correo electrónico, Correo, Mensaje del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nversación Ini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tacto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contacto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de Comunicación Cubiertos (SELECTION options: Estado de la reclamación, Documentación Requerida, Preguntas de cobertura, Próximos pas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/Comentarios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ción Ofrecida (Si Aplica) (SELECTION options: Explicación de la Cobertura, Información adicional proporcionada, Autorización de pago, Escalada a especialista, No se requiere resoluc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elaboración de informes de reclam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del reclam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ierre de Reclam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Total Pag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clamación (SELECTION options: Cerrado - Pagado, Cerrado - Denegado, Cerrado - Recuperado, Cerrado -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oporte (SELECTION options: Factura final de reparación, Liberación de Responsabilidad, Documentos de Subroga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apoy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 la reclamación (para reporta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ción de Frau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lación del reclamante con el asegurado? (SELECTION options: Familia inmediata, Asociado Comercial, Amigo/Conocid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reclamació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ircunstancia de reclamación inus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señales de alarma se observaron? (SELECTION options: Declaraciones inconsistentes, Documentación faltante, Nuevas lesiones/daños, Retraso inexplicable, Múltiples reclama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la documentación de respaldo (por ejemplo, informe policial, registros médic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tividad fraudulenta sospechada? (SELECTION options: Sí, No, Incier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ivacidad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ifrado de datos utilizado (SELECTION options: AES-256, RSA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ceso de cifr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es de Acceso Implementados (SELECTION options: Control de Acceso Basado en Roles (RBAC), Control de Acceso Basado en Atributos (ABAC), Ninguno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control de acc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sión al Marco de Cumplimiento (SELECTION options: HIPAA, RGPD, CCPA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Auditoría y Pasos de Remed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Política de Privacidad de Dato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