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AUDITORÍA DE TRAMITACIÓN DE RECLAMACION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PCIÓN Y VERIFICACIÓN DE RECLAMACIONES ---</text:span></text:p>
      <text:p text:style-name="P1"><text:span text:style-name="T2">[ ] Fecha de recepción de la reclamación</text:span></text:p>
      <text:p text:style-name="P1"><text:span text:style-name="T2">[ ] Número de reclamo</text:span></text:p>
      <text:p text:style-name="P1"><text:span text:style-name="T2">[ ] Tipo de Reclamo (Propiedad, Responsabilidad, Auto, Compensación Laboral, Otro)</text:span></text:p>
      <text:p text:style-name="P1"><text:span text:style-name="T2">[ ] Descripción inicial de la pérdida</text:span></text:p>
      <text:p text:style-name="P1"><text:span text:style-name="T2">[ ] Verificación del estado de la política (Activo, Caducado, Cancelado, Suspendido)</text:span></text:p>
      <text:p text:style-name="P1"><text:span text:style-name="T2">[ ] Documentos de soporte (p. ej., informe policial)</text:span></text:p>
      <text:p text:style-name="P1"/>
      <text:p text:style-name="P1"><text:span text:style-name="T1">--- VALIDACIÓN DE COBERTURA ---</text:span></text:p>
      <text:p text:style-name="P1"><text:span text:style-name="T2">[ ] ¿Tipo de póliza verificado? (Propietarios, Auto, Comercial, Otros)</text:span></text:p>
      <text:p text:style-name="P1"><text:span text:style-name="T2">[ ] ¿Se aplicaron endosos de cobertura? (Sí, No, N/A)</text:span></text:p>
      <text:p text:style-name="P1"><text:span text:style-name="T2">[ ] Resumen de Hallazgos de Validación de Cobertura</text:span></text:p>
      <text:p text:style-name="P1"><text:span text:style-name="T2">[ ] Fecha de vigencia de la política</text:span></text:p>
      <text:p text:style-name="P1"><text:span text:style-name="T2">[ ] Fecha de finalización de la validación de cobertura</text:span></text:p>
      <text:p text:style-name="P1"><text:span text:style-name="T2">[ ] Áreas de Cobertura Validadas (Seleccione todas las que apliquen) (Daños materiales, Responsabilidad, Interrupción de actividad empresarial, Lesiones personales, Otros)</text:span></text:p>
      <text:p text:style-name="P1"><text:soft-page-break/><text:span text:style-name="T2">[ ] ¿Se revisaron las exclusiones de la póliza? (Sí, No)</text:span></text:p>
      <text:p text:style-name="P1"/>
      <text:p text:style-name="P1"><text:span text:style-name="T1">--- EVALUACIÓN Y DOCUMENTACIÓN DE DAÑOS ---</text:span></text:p>
      <text:p text:style-name="P1"><text:span text:style-name="T2">[ ] Descripción de los daños</text:span></text:p>
      <text:p text:style-name="P1"><text:span text:style-name="T2">[ ] Fotos de daños (frontal)</text:span></text:p>
      <text:p text:style-name="P1"><text:span text:style-name="T2">[ ] Fotos de daños (Parte trasera)</text:span></text:p>
      <text:p text:style-name="P1"><text:span text:style-name="T2">[ ] Fotos de daños (lateral)</text:span></text:p>
      <text:p text:style-name="P1"><text:span text:style-name="T2">[ ] Costo de reparación estimado</text:span></text:p>
      <text:p text:style-name="P1"><text:span text:style-name="T2">[ ] Gravedad del Daño (p. ej., Leve, Moderado, Grave) (Menor, Moderado, Grave)</text:span></text:p>
      <text:p text:style-name="P1"><text:span text:style-name="T2">[ ] Fecha de evaluación de daños</text:span></text:p>
      <text:p text:style-name="P1"><text:span text:style-name="T2">[ ] Hora de Evaluación de Daños</text:span></text:p>
      <text:p text:style-name="P1"/>
      <text:p text:style-name="P1"><text:span text:style-name="T1">--- RESERVAS Y AUTORIZACIÓN DE PAGO ---</text:span></text:p>
      <text:p text:style-name="P1"><text:span text:style-name="T2">[ ] Monto de reserva inicial</text:span></text:p>
      <text:p text:style-name="P1"><text:span text:style-name="T2">[ ] Razón/Justificación de la reserva</text:span></text:p>
      <text:p text:style-name="P1"><text:span text:style-name="T2">[ ] Fecha Reserva Conjunto</text:span></text:p>
      <text:p text:style-name="P1"><text:span text:style-name="T2">[ ] Monto de reserva ajustado (si corresponde)</text:span></text:p>
      <text:p text:style-name="P1"><text:span text:style-name="T2">[ ] Explicación del ajuste de reservas (si corresponde)</text:span></text:p>
      <text:p text:style-name="P1"><text:span text:style-name="T2">[ ] Fecha de ajuste de reserva (si corresponde)</text:span></text:p>
      <text:p text:style-name="P1"><text:span text:style-name="T2">[ ] Nivel de autorización requerido (Nivel 1, Nivel 2, Nivel 2A, Nivel 3)</text:span></text:p>
      <text:p text:style-name="P1"><text:span text:style-name="T2">[ ] Firma del Gerente Autorizador</text:span></text:p>
      <text:p text:style-name="P1"><text:soft-page-break/></text:p>
      <text:p text:style-name="P1"><text:span text:style-name="T1">--- GESTIÓN DE PROVEEDORES (SI APLICA) ---</text:span></text:p>
      <text:p text:style-name="P1"><text:span text:style-name="T2">[ ] Proceso de Selección de Proveedores (Proceso Formal de Solicitud de Propuestas (RFP), Proceso de Ofertas Informal, Lista de Proveedores Aprobados Existente)</text:span></text:p>
      <text:p text:style-name="P1"><text:span text:style-name="T2">[ ] Número de Proveedores Utilizados</text:span></text:p>
      <text:p text:style-name="P1"><text:span text:style-name="T2">[ ] Descripción del proceso de revisión de contratos con proveedores</text:span></text:p>
      <text:p text:style-name="P1"><text:span text:style-name="T2">[ ] Contrato de Proveedor (Ejemplo)</text:span></text:p>
      <text:p text:style-name="P1"><text:span text:style-name="T2">[ ] Monitorización del Desempeño del Proveedor (Revisiones de Desempeño Formales, Comentarios informales, Sin monitoreo formal)</text:span></text:p>
      <text:p text:style-name="P1"><text:span text:style-name="T2">[ ] Tiempo promedio de respuesta del proveedor (días)</text:span></text:p>
      <text:p text:style-name="P1"/>
      <text:p text:style-name="P1"><text:span text:style-name="T1">--- CUMPLIMIENTO NORMATIVO ---</text:span></text:p>
      <text:p text:style-name="P1"><text:span text:style-name="T2">[ ] Regulaciones Estatales Aplicables (Marcar todas las que apliquen) (Reglamentos del Estado A, Reglamentos del Estado B, Reglamentos del Estado C, Regulaciones Federales)</text:span></text:p>
      <text:p text:style-name="P1"><text:span text:style-name="T2">[ ] Resumen de los cambios regulatorios clave implementados</text:span></text:p>
      <text:p text:style-name="P1"><text:span text:style-name="T2">[ ] Fecha de la última capacitación de cumplimiento normativo</text:span></text:p>
      <text:p text:style-name="P1"><text:span text:style-name="T2">[ ] Número de Exámenes Regulatorios Aprobados (Últimos 12 Meses)</text:span></text:p>
      <text:p text:style-name="P1"><text:span text:style-name="T2">[ ] Subir documentación de cumplimiento con la regulación específica (ej. 2110)</text:span></text:p>
      <text:p text:style-name="P1"><text:span text:style-name="T2">[ ] ¿Confirmación de cumplimiento de leyes de pago puntual? (Sí, No, N/A)</text:span></text:p>
      <text:p text:style-name="P1"><text:span text:style-name="T2">[ ] Descripción de Procesos para garantizar el Cumplimiento de las Leyes de Prácticas Comerciales Desleales</text:span></text:p>
      <text:p text:style-name="P1"/>
      <text:p text:style-name="P1"><text:span text:style-name="T1">--- COMUNICACIÓN CON EL CLIENTE ---</text:span></text:p>
      <text:p text:style-name="P1"><text:span text:style-name="T2">[ ] Método de contacto inicial (Teléfono, Correo electrónico, Correo, Mensaje del portal)</text:span></text:p>
      <text:p text:style-name="P1"><text:span text:style-name="T2">[ ] Resumen de la Conversación Inicial</text:span></text:p>
      <text:p text:style-name="P1"><text:soft-page-break/><text:span text:style-name="T2">[ ] Fecha de contacto inicial</text:span></text:p>
      <text:p text:style-name="P1"><text:span text:style-name="T2">[ ] Hora del contacto inicial</text:span></text:p>
      <text:p text:style-name="P1"><text:span text:style-name="T2">[ ] Temas de Comunicación Cubiertos (Estado de la reclamación, Documentación Requerida, Preguntas de cobertura, Próximos pasos, Otro)</text:span></text:p>
      <text:p text:style-name="P1"><text:span text:style-name="T2">[ ] Preocupaciones/Comentarios del Cliente</text:span></text:p>
      <text:p text:style-name="P1"><text:span text:style-name="T2">[ ] Resolución Ofrecida (Si Aplica) (Explicación de la Cobertura, Información adicional proporcionada, Autorización de pago, Escalada a especialista, No se requiere resolución)</text:span></text:p>
      <text:p text:style-name="P1"/>
      <text:p text:style-name="P1"><text:span text:style-name="T1">--- CIERRE Y ELABORACIÓN DE INFORMES DE RECLAMACIONES ---</text:span></text:p>
      <text:p text:style-name="P1"><text:span text:style-name="T2">[ ] Fecha de cierre del reclamo</text:span></text:p>
      <text:p text:style-name="P1"><text:span text:style-name="T2">[ ] Resumen de Cierre de Reclamación</text:span></text:p>
      <text:p text:style-name="P1"><text:span text:style-name="T2">[ ] Monto Total Pagado</text:span></text:p>
      <text:p text:style-name="P1"><text:span text:style-name="T2">[ ] Estado de la reclamación (Cerrado - Pagado, Cerrado - Denegado, Cerrado - Recuperado, Cerrado - Otros)</text:span></text:p>
      <text:p text:style-name="P1"><text:span text:style-name="T2">[ ] Documentos de Soporte (Factura final de reparación, Liberación de Responsabilidad, Documentos de Subrogación, Otro)</text:span></text:p>
      <text:p text:style-name="P1"><text:span text:style-name="T2">[ ] Documentación de apoyo</text:span></text:p>
      <text:p text:style-name="P1"><text:span text:style-name="T2">[ ] Número de referencia de la reclamación (para reportar)</text:span></text:p>
      <text:p text:style-name="P1"/>
      <text:p text:style-name="P1"><text:span text:style-name="T1">--- PREVENCIÓN DE FRAUDE ---</text:span></text:p>
      <text:p text:style-name="P1"><text:span text:style-name="T2">[ ] ¿Relación del reclamante con el asegurado? (Familia inmediata, Asociado Comercial, Amigo/Conocido, Desconocido)</text:span></text:p>
      <text:p text:style-name="P1"><text:span text:style-name="T2">[ ] Monto de la reclamación (USD)</text:span></text:p>
      <text:p text:style-name="P1"><text:span text:style-name="T2">[ ] Describa cualquier circunstancia de reclamación inusual.</text:span></text:p>
      <text:p text:style-name="P1"><text:span text:style-name="T2">[ ] ¿Qué señales de alarma se observaron? (Declaraciones inconsistentes, Documentación faltante, Nuevas lesiones/daños, Retraso inexplicable, Múltiples reclamaciones)</text:span></text:p>
      <text:p text:style-name="P1"><text:span text:style-name="T2">[ ] Fecha del incidente</text:span></text:p>
      <text:p text:style-name="P1"><text:soft-page-break/><text:span text:style-name="T2">[ ] Suba la documentación de respaldo (por ejemplo, informe policial, registros médicos)</text:span></text:p>
      <text:p text:style-name="P1"><text:span text:style-name="T2">[ ] ¿Actividad fraudulenta sospechada? (Sí, No, Incierto)</text:span></text:p>
      <text:p text:style-name="P1"/>
      <text:p text:style-name="P1"><text:span text:style-name="T1">--- SEGURIDAD Y PRIVACIDAD DE DATOS ---</text:span></text:p>
      <text:p text:style-name="P1"><text:span text:style-name="T2">[ ] Método de cifrado de datos utilizado (AES-256, RSA, Otros (Especificar en texto largo))</text:span></text:p>
      <text:p text:style-name="P1"><text:span text:style-name="T2">[ ] Descripción detallada del proceso de cifrado</text:span></text:p>
      <text:p text:style-name="P1"><text:span text:style-name="T2">[ ] Controles de Acceso Implementados (Control de Acceso Basado en Roles (RBAC), Control de Acceso Basado en Atributos (ABAC), Ninguno, Otros (Especificar en texto largo))</text:span></text:p>
      <text:p text:style-name="P1"><text:span text:style-name="T2">[ ] Descripción de las medidas de control de acceso</text:span></text:p>
      <text:p text:style-name="P1"><text:span text:style-name="T2">[ ] Adhesión al Marco de Cumplimiento (HIPAA, RGPD, CCPA, Otros (Especificar en texto largo))</text:span></text:p>
      <text:p text:style-name="P1"><text:span text:style-name="T2">[ ] Fecha de la última auditoría de seguridad</text:span></text:p>
      <text:p text:style-name="P1"><text:span text:style-name="T2">[ ] Resumen de Hallazgos de la Auditoría y Pasos de Remedio</text:span></text:p>
      <text:p text:style-name="P1"><text:span text:style-name="T2">[ ] Documento de Política de Privacidad de Dat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claims-processing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38.469000000</meta:creation-date>
    <dc:date>2026-06-22T12:29:38.469000000</dc:date>
    <meta:document-statistic meta:table-count="0" meta:image-count="0" meta:object-count="0" meta:page-count="5" meta:paragraph-count="87" meta:word-count="845" meta:character-count="5389" meta:non-whitespace-character-count="4631"/>
    <meta:generator>LibreOffice/24.2.7.2$Linux_X86_64 LibreOffice_project/420$Build-2</meta:generator>
  </office:meta>
</office:document-meta>
</file>