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b3c56655ea55f58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vérification des demandes de rembour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 la récla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cla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clamation (SELECTION options: Propriété, Responsabilité, Auto, Indemnisation des travailleur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initiale de la pe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tatut de la politique (SELECTION options: Actif, Interrompu(e), Annulé, Suspen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: rapport de pol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 la c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olitique vérifié ? (SELECTION options: Propriétaires, Auto, Commercia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ses d'assurance ajouté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validation de la c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a polit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validation de la couve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couvertes validées (Sélectionner toutes les cases appropriées) (SELECTION options: Dommages matériels, Responsabilité, Perte d'exploitation, Préjudice corporel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xclusions de la police ont-elles été révisée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et documentation des domm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gâ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égâts (av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égâts (Arriè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dégâts (côt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éparation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vérité des dégâts (ex. : mineur, modéré, sévère) (SELECTION options: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des domma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évaluation des dommag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ervations et autorisation de pai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réserve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son de la réserve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ervation déf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réserve ajusté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'ajustement de réserv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justement de la réserve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utorisation requis (SELECTION options: Niveau 1, Niveau 2, Niveau 2A, Niveau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habil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ournisseurs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us de sélection des fournisseurs (SELECTION options: Processus de demande de proposition formel, Procédure d'appel d'offres informelle, Liste des fournisseurs agréés exis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urnisseurs util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'examen des contrats fourniss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 de fournisseur (Exe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de la performance des fournisseurs (SELECTION options: Évaluations de rendement formelles, Commentaires informels, Aucun suivi form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réponse moyen du fournisseur (j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étatiques applicables (Cocher toutes les cases applicables) (SELECTION options: Règlements de l'État A, Règlements de l'État B, Règlements de l'État C, Règlements fédér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changements réglementaires mis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e conformité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amens réglementaires réussis (sur les 12 derniers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documentation de conformité avec la réglementation spécifique (par ex. 211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u respect des lois sur les paiements rapide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essus pour assurer la conformité avec les lois sur les pratiques de réclamations déloy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ntact initiale (SELECTION options: Téléphone, Courriel, Courriel, Message Port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onversation initi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premier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en communication (SELECTION options: État de la réclamation, Documents requis, Questions de couverture, Prochaines étapes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Commentaires des cl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olution proposée (le cas échéant) (SELECTION options: Explication de la couverture, Informations supplémentaires fournies, Autorisation de paiement, Escalade vers un Spécialiste, Aucune résolution requi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rapport des réclam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a récla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clôture de récla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pay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clamation (SELECTION options: Fermé - Payé, Fermé - Refusé, Fermé - Récupéré, Fermé -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SELECTION options: Facture de réparation finale, Dégagement de responsabilité, Documents de subrog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la réclamation (pour signale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de la frau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n de parenté du demandeur avec l'assuré ? (SELECTION options: Famille proche, Associé commercial, Ami/Connaissance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réclam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circonstance de réclamation inhabitue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ignaux d'alarme ont été observés ? (SELECTION options: Déclarations contradictoires, Documentation manquante, Nouvelles blessures/dommages, Retard imprévu, Plaintes multip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s documents justificatifs (par exemple, un rapport de police, des dossiers médicau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é frauduleuse suspectée ? (SELECTION options: Oui, Non, I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fidentialité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hiffrement des données utilisée (SELECTION options: AES-256, RSA, Autres (Préciser dans le long tex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cessus de chiffr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s d'accès mis en place (SELECTION options: Contrôle d'accès basé sur les rôles (RBAC), Contrôle d'accès basé sur les attributs (ABAC), Aucun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contrôle d'accè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ésion au cadre de conformité (SELECTION options: HIPAA, RGPD, CCPA, Autres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ations de l'audit et des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que de confidentialité des donnée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