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cc864b52dafc5a73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jęcie i weryfikacja roszcz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trzymania ro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zko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roszczenia (SELECTION options: Nieruchomość, Odpowiedzialność, Samochód, Ubezpieczenie od wypadków przy prac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y opis stra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Statusu Polityki (SELECTION options: Aktywny, Utracony, Anulowane, Zawies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uzupełniające (np. raport policji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lidacja zakres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lityki zweryfikowany? (SELECTION options: Właściciele domów, Auto, Handlow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e dopłaty do zakresu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walidacji zakresu dział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jścia w życie polity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walidacji zakresu obj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objęte zasięgiem zweryfikowane (Zaznacz wszystkie odpowiednie) (SELECTION options: Zniszczenie mienia, Odpowiedzialność, Utrata przychodów z powodu zakłóceń w działalności gospodarczej, Urazy osobiste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rewidowano wyłączenia z polisy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szkód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szkod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zniszczeń (Przó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uszkodzeń (Tył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uszkodzeń (bok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koszt napra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uszkodzenia (np. Łagodny, Umiarkowany, Ciężki) (SELECTION options: Nieznaczny, Umiarkowany, Cięż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ceny szkó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ceny szkó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dawanie kaucji i autoryzacja płat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a Kwota Rezer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rezerw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zerwacji zesta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orygowana kwota rezerwy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korekty rezerw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rekty rezerw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y poziom autoryzacji (SELECTION options: Poziom 1, Poziom 2, Poziom 2A, Poziom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ierownika Autoryzująceg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Dostawcami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 wyboru dostawcy (SELECTION options: Formalny proces RFP, Nieformalny Proces Licytacyjny, Obecna zatwierdzona lista dostawc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tych dostawc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su przeglądu kontraktów z dostawca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owa z dostawcą (Przykł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owanie wydajności dostawców (SELECTION options: Formalne Przeglądy Wydajności, Nieformalne uwagi, Brak formalnego monitorow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odpowiedzi dostawcy (dn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regulacyj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owiązujące regulacje stanowe (Zaznacz wszystkie, które mają zastosowanie) (SELECTION options: Przepisy Stanu A, Przepisy stanu B, Regulacje Stanu C, Rozporządzenia Feder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wprowadzonych zmian regul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zgodności z przepisam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danych egzaminów regulacyjnych (ostatnie 12 miesię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dokumentację zgodności ze szczegółnym rozporządzeniem (np. 2110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zgodności z przepisami o terminowym płaceniu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dur zapewniających zgodność z ustawami o nieuczciwych praktykach reklamow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z klien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ierwszego kontaktu (SELECTION options: Telefon, E-mail, Poczta, Wiadomość Portal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wstępnej rozmo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go konta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ierwszego konta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ówione tematy komunikacyjne (SELECTION options: Status roszczenia, Wymagana dokumentacja, Pytania dotyczące zakresu, Dalsze kroki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awy/Opinie Klient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nowane rozwiązanie (jeśli dotyczy) (SELECTION options: Wyjaśnienie zakresu ochrony, Dodatkowe informacje podano, Autoryzacja płatności, Eskalacja do specjalisty, Brak wymaganego rozwiązan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mknięcie roszczenia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mknięcia ro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amknięcia roszc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Kwota Zapłaco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roszczenia (SELECTION options: Zamknięte - Opłacone, Zamknięte - Odrzucone, Zamknięte - Odzyskane, Zamknięte -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uzupełniające (SELECTION options: Końcowa faktura naprawy, Zrzeczenie się odpowiedzialności, Dokumenty subrogacji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ferencyjny roszczenia (do zgłoszeni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pobieganie Oszustw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iązek powoda z ubezpieczonym? (SELECTION options: Bliska rodzina, Asystent biznesowy, Przyjaciel/Znajomy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roszczenia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nietypowe okoliczności roszcz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czerwone flagi zostały zauważone? (SELECTION options: Niespójne oświadczenia, Brakująca dokumentacja, Nowe obrażenia/uszkodzenia, Nieuzasadniona zwłoka, Wiele roszcze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dokumentację potwierdzającą (np. raport z policji, dokumentacja medyczn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ejrzana działalność oszukańcza? (SELECTION options: Tak, Nie, Niepew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danych i prywat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a metoda szyfrowania danych (SELECTION options: AES-256, RSA, Inne (Określ w długi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cesu szyfr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rożono Kontrole Dostępu (SELECTION options: Kontrola dostępu oparta na rolach (RBAC), Kontrola Dostępu Oparta na Atrybutach (ABAC), Żaden, Inne (Określij w długi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środków kontroli dostęp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ganie Ram Zgodności (SELECTION options: HIPAA, RODO, CCPA, Inne (Określ w długi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audytu i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tyka prywatności danych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