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AUDYTU PRZETWARZANIA ROSZCZEŃ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JĘCIE I WERYFIKACJA ROSZCZEŃ ---</text:span></text:p>
      <text:p text:style-name="P1"><text:span text:style-name="T2">[ ] Data otrzymania roszczenia</text:span></text:p>
      <text:p text:style-name="P1"><text:span text:style-name="T2">[ ] Numer szkody</text:span></text:p>
      <text:p text:style-name="P1"><text:span text:style-name="T2">[ ] Typ roszczenia (Nieruchomość, Odpowiedzialność, Samochód, Ubezpieczenie od wypadków przy pracy, Inne)</text:span></text:p>
      <text:p text:style-name="P1"><text:span text:style-name="T2">[ ] Wstępny opis straty</text:span></text:p>
      <text:p text:style-name="P1"><text:span text:style-name="T2">[ ] Weryfikacja Statusu Polityki (Aktywny, Utracony, Anulowane, Zawieszony)</text:span></text:p>
      <text:p text:style-name="P1"><text:span text:style-name="T2">[ ] Dokumenty uzupełniające (np. raport policji)</text:span></text:p>
      <text:p text:style-name="P1"/>
      <text:p text:style-name="P1"><text:span text:style-name="T1">--- WALIDACJA ZAKRESU ---</text:span></text:p>
      <text:p text:style-name="P1"><text:span text:style-name="T2">[ ] Typ polityki zweryfikowany? (Właściciele domów, Auto, Handlowy, Inne)</text:span></text:p>
      <text:p text:style-name="P1"><text:span text:style-name="T2">[ ] Zastosowane dopłaty do zakresu? (Tak, Nie, N/D)</text:span></text:p>
      <text:p text:style-name="P1"><text:span text:style-name="T2">[ ] Podsumowanie wyników walidacji zakresu działania</text:span></text:p>
      <text:p text:style-name="P1"><text:span text:style-name="T2">[ ] Data wejścia w życie polityki</text:span></text:p>
      <text:p text:style-name="P1"><text:span text:style-name="T2">[ ] Data ukończenia walidacji zakresu objęcia</text:span></text:p>
      <text:p text:style-name="P1"><text:span text:style-name="T2">[ ] Obszary objęte zasięgiem zweryfikowane (Zaznacz wszystkie odpowiednie) (Zniszczenie mienia, Odpowiedzialność, Utrata przychodów z powodu zakłóceń w działalności gospodarczej, Urazy osobiste, Inne)</text:span></text:p>
      <text:p text:style-name="P1"><text:soft-page-break/><text:span text:style-name="T2">[ ] Czy zrewidowano wyłączenia z polisy? (Tak, Nie)</text:span></text:p>
      <text:p text:style-name="P1"/>
      <text:p text:style-name="P1"><text:span text:style-name="T1">--- OCENA SZKÓD I DOKUMENTACJA ---</text:span></text:p>
      <text:p text:style-name="P1"><text:span text:style-name="T2">[ ] Opis uszkodzeń</text:span></text:p>
      <text:p text:style-name="P1"><text:span text:style-name="T2">[ ] Zdjęcia zniszczeń (Przód)</text:span></text:p>
      <text:p text:style-name="P1"><text:span text:style-name="T2">[ ] Zdjęcia uszkodzeń (Tył)</text:span></text:p>
      <text:p text:style-name="P1"><text:span text:style-name="T2">[ ] Zdjęcia uszkodzeń (bok)</text:span></text:p>
      <text:p text:style-name="P1"><text:span text:style-name="T2">[ ] Szacowany koszt naprawy</text:span></text:p>
      <text:p text:style-name="P1"><text:span text:style-name="T2">[ ] Waga uszkodzenia (np. Łagodny, Umiarkowany, Ciężki) (Nieznaczny, Umiarkowany, Ciężki)</text:span></text:p>
      <text:p text:style-name="P1"><text:span text:style-name="T2">[ ] Data oceny szkód</text:span></text:p>
      <text:p text:style-name="P1"><text:span text:style-name="T2">[ ] Czas oceny szkód</text:span></text:p>
      <text:p text:style-name="P1"/>
      <text:p text:style-name="P1"><text:span text:style-name="T1">--- ZADAWANIE KAUCJI I AUTORYZACJA PŁATNOŚCI ---</text:span></text:p>
      <text:p text:style-name="P1"><text:span text:style-name="T2">[ ] Wstępna Kwota Rezerwy</text:span></text:p>
      <text:p text:style-name="P1"><text:span text:style-name="T2">[ ] Uzasadnienie rezerwacji</text:span></text:p>
      <text:p text:style-name="P1"><text:span text:style-name="T2">[ ] Data rezerwacji zestaw</text:span></text:p>
      <text:p text:style-name="P1"><text:span text:style-name="T2">[ ] Skorygowana kwota rezerwy (jeśli dotyczy)</text:span></text:p>
      <text:p text:style-name="P1"><text:span text:style-name="T2">[ ] Wyjaśnienie korekty rezerwy (jeśli dotyczy)</text:span></text:p>
      <text:p text:style-name="P1"><text:span text:style-name="T2">[ ] Data korekty rezerw (jeśli dotyczy)</text:span></text:p>
      <text:p text:style-name="P1"><text:span text:style-name="T2">[ ] Wymagany poziom autoryzacji (Poziom 1, Poziom 2, Poziom 2A, Poziom 3)</text:span></text:p>
      <text:p text:style-name="P1"><text:span text:style-name="T2">[ ] Podpis Kierownika Autoryzującego</text:span></text:p>
      <text:p text:style-name="P1"><text:soft-page-break/></text:p>
      <text:p text:style-name="P1"><text:span text:style-name="T1">--- ZARZĄDZANIE DOSTAWCAMI (JEŚLI DOTYCZY) ---</text:span></text:p>
      <text:p text:style-name="P1"><text:span text:style-name="T2">[ ] Proces wyboru dostawcy (Formalny proces RFP, Nieformalny Proces Licytacyjny, Obecna zatwierdzona lista dostawców)</text:span></text:p>
      <text:p text:style-name="P1"><text:span text:style-name="T2">[ ] Liczba użytych dostawców</text:span></text:p>
      <text:p text:style-name="P1"><text:span text:style-name="T2">[ ] Opis procesu przeglądu kontraktów z dostawcami</text:span></text:p>
      <text:p text:style-name="P1"><text:span text:style-name="T2">[ ] Umowa z dostawcą (Przykład)</text:span></text:p>
      <text:p text:style-name="P1"><text:span text:style-name="T2">[ ] Monitorowanie wydajności dostawców (Formalne Przeglądy Wydajności, Nieformalne uwagi, Brak formalnego monitorowania)</text:span></text:p>
      <text:p text:style-name="P1"><text:span text:style-name="T2">[ ] Średni czas odpowiedzi dostawcy (dni)</text:span></text:p>
      <text:p text:style-name="P1"/>
      <text:p text:style-name="P1"><text:span text:style-name="T1">--- ZGODNOŚĆ REGULACYJNA ---</text:span></text:p>
      <text:p text:style-name="P1"><text:span text:style-name="T2">[ ] Obowiązujące regulacje stanowe (Zaznacz wszystkie, które mają zastosowanie) (Przepisy Stanu A, Przepisy stanu B, Regulacje Stanu C, Rozporządzenia Federalne)</text:span></text:p>
      <text:p text:style-name="P1"><text:span text:style-name="T2">[ ] Podsumowanie kluczowych wprowadzonych zmian regulacyjnych</text:span></text:p>
      <text:p text:style-name="P1"><text:span text:style-name="T2">[ ] Data ostatniego szkolenia z zakresu zgodności z przepisami</text:span></text:p>
      <text:p text:style-name="P1"><text:span text:style-name="T2">[ ] Liczba zdanych egzaminów regulacyjnych (ostatnie 12 miesięcy)</text:span></text:p>
      <text:p text:style-name="P1"><text:span text:style-name="T2">[ ] Prześlij dokumentację zgodności ze szczegółnym rozporządzeniem (np. 2110)</text:span></text:p>
      <text:p text:style-name="P1"><text:span text:style-name="T2">[ ] Potwierdzenie zgodności z przepisami o terminowym płaceniu? (Tak, Nie, N/D)</text:span></text:p>
      <text:p text:style-name="P1"><text:span text:style-name="T2">[ ] Opis procedur zapewniających zgodność z ustawami o nieuczciwych praktykach reklamowych</text:span></text:p>
      <text:p text:style-name="P1"/>
      <text:p text:style-name="P1"><text:span text:style-name="T1">--- KOMUNIKACJA Z KLIENTEM ---</text:span></text:p>
      <text:p text:style-name="P1"><text:span text:style-name="T2">[ ] Metoda pierwszego kontaktu (Telefon, E-mail, Poczta, Wiadomość Portalu)</text:span></text:p>
      <text:p text:style-name="P1"><text:span text:style-name="T2">[ ] Streszczenie wstępnej rozmowy</text:span></text:p>
      <text:p text:style-name="P1"><text:soft-page-break/><text:span text:style-name="T2">[ ] Data pierwszego kontaktu</text:span></text:p>
      <text:p text:style-name="P1"><text:span text:style-name="T2">[ ] Czas pierwszego kontaktu</text:span></text:p>
      <text:p text:style-name="P1"><text:span text:style-name="T2">[ ] Omówione tematy komunikacyjne (Status roszczenia, Wymagana dokumentacja, Pytania dotyczące zakresu, Dalsze kroki, Inne)</text:span></text:p>
      <text:p text:style-name="P1"><text:span text:style-name="T2">[ ] Obawy/Opinie Klientów</text:span></text:p>
      <text:p text:style-name="P1"><text:span text:style-name="T2">[ ] Proponowane rozwiązanie (jeśli dotyczy) (Wyjaśnienie zakresu ochrony, Dodatkowe informacje podano, Autoryzacja płatności, Eskalacja do specjalisty, Brak wymaganego rozwiązania)</text:span></text:p>
      <text:p text:style-name="P1"/>
      <text:p text:style-name="P1"><text:span text:style-name="T1">--- ZAMKNIĘCIE ROSZCZENIA I RAPORTOWANIE ---</text:span></text:p>
      <text:p text:style-name="P1"><text:span text:style-name="T2">[ ] Data zamknięcia roszczenia</text:span></text:p>
      <text:p text:style-name="P1"><text:span text:style-name="T2">[ ] Podsumowanie zamknięcia roszczenia</text:span></text:p>
      <text:p text:style-name="P1"><text:span text:style-name="T2">[ ] Całkowita Kwota Zapłacona</text:span></text:p>
      <text:p text:style-name="P1"><text:span text:style-name="T2">[ ] Status roszczenia (Zamknięte - Opłacone, Zamknięte - Odrzucone, Zamknięte - Odzyskane, Zamknięte - Inne)</text:span></text:p>
      <text:p text:style-name="P1"><text:span text:style-name="T2">[ ] Dokumenty uzupełniające (Końcowa faktura naprawy, Zrzeczenie się odpowiedzialności, Dokumenty subrogacji, Inne)</text:span></text:p>
      <text:p text:style-name="P1"><text:span text:style-name="T2">[ ] Dokumentacja uzupełniająca</text:span></text:p>
      <text:p text:style-name="P1"><text:span text:style-name="T2">[ ] Numer referencyjny roszczenia (do zgłoszenia)</text:span></text:p>
      <text:p text:style-name="P1"/>
      <text:p text:style-name="P1"><text:span text:style-name="T1">--- ZAPOBIEGANIE OSZUSTWOM ---</text:span></text:p>
      <text:p text:style-name="P1"><text:span text:style-name="T2">[ ] Związek powoda z ubezpieczonym? (Bliska rodzina, Asystent biznesowy, Przyjaciel/Znajomy, Nieznany)</text:span></text:p>
      <text:p text:style-name="P1"><text:span text:style-name="T2">[ ] Kwota roszczenia (USD)</text:span></text:p>
      <text:p text:style-name="P1"><text:span text:style-name="T2">[ ] Opisz wszelkie nietypowe okoliczności roszczenia.</text:span></text:p>
      <text:p text:style-name="P1"><text:span text:style-name="T2">[ ] Jakie czerwone flagi zostały zauważone? (Niespójne oświadczenia, Brakująca dokumentacja, Nowe obrażenia/uszkodzenia, Nieuzasadniona zwłoka, Wiele roszczeń)</text:span></text:p>
      <text:p text:style-name="P1"><text:span text:style-name="T2">[ ] Data zdarzenia</text:span></text:p>
      <text:p text:style-name="P1"><text:soft-page-break/><text:span text:style-name="T2">[ ] Załącz dokumentację potwierdzającą (np. raport z policji, dokumentacja medyczna)</text:span></text:p>
      <text:p text:style-name="P1"><text:span text:style-name="T2">[ ] Podejrzana działalność oszukańcza? (Tak, Nie, Niepewny)</text:span></text:p>
      <text:p text:style-name="P1"/>
      <text:p text:style-name="P1"><text:span text:style-name="T1">--- BEZPIECZEŃSTWO DANYCH I PRYWATNOŚĆ ---</text:span></text:p>
      <text:p text:style-name="P1"><text:span text:style-name="T2">[ ] Wykorzystana metoda szyfrowania danych (AES-256, RSA, Inne (Określ w długim tekście))</text:span></text:p>
      <text:p text:style-name="P1"><text:span text:style-name="T2">[ ] Szczegółowy opis procesu szyfrowania</text:span></text:p>
      <text:p text:style-name="P1"><text:span text:style-name="T2">[ ] Wdrożono Kontrole Dostępu (Kontrola dostępu oparta na rolach (RBAC), Kontrola Dostępu Oparta na Atrybutach (ABAC), Żaden, Inne (Określij w długim tekście))</text:span></text:p>
      <text:p text:style-name="P1"><text:span text:style-name="T2">[ ] Opis środków kontroli dostępu</text:span></text:p>
      <text:p text:style-name="P1"><text:span text:style-name="T2">[ ] Przestrzeganie Ram Zgodności (HIPAA, RODO, CCPA, Inne (Określ w długim tekście))</text:span></text:p>
      <text:p text:style-name="P1"><text:span text:style-name="T2">[ ] Data ostatniego audytu bezpieczeństwa</text:span></text:p>
      <text:p text:style-name="P1"><text:span text:style-name="T2">[ ] Podsumowanie ustaleń audytu i działań naprawczych</text:span></text:p>
      <text:p text:style-name="P1"><text:span text:style-name="T2">[ ] Polityka prywatności danych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claims-processing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10.885000000</meta:creation-date>
    <dc:date>2026-06-22T13:21:10.885000000</dc:date>
    <meta:document-statistic meta:table-count="0" meta:image-count="0" meta:object-count="0" meta:page-count="5" meta:paragraph-count="87" meta:word-count="702" meta:character-count="5003" meta:non-whitespace-character-count="4388"/>
    <meta:generator>LibreOffice/24.2.7.2$Linux_X86_64 LibreOffice_project/420$Build-2</meta:generator>
  </office:meta>
</office:document-meta>
</file>